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33 Voorjaarsbraderie d.d. 31 mei 2019, Winkelcentrum Eglantie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oorjaarsbrader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43 467552</meta:user-defined>
    <meta:user-defined meta:name="DC.title">Aangevraagde evenementenvergunning:  19/62733 Voorjaarsbraderie d.d. 31 mei 2019, Winkelcentrum Eglantier in Apeldoorn</meta:user-defined>
    <meta:user-defined meta:name="OVERHEID.PostcodeHuisnummer/OVERHEIDop.postcodeHuisnummer">7329DR 21</meta:user-defined>
    <meta:user-defined meta:name="OVERHEIDop.straatnaam">Violierenplein</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874</meta:user-defined>
    <meta:user-defined meta:name="OVERHEIDop.GmbID/DC.identifier">gmb-2019-130874</meta:user-defined>
    <meta:user-defined meta:name="OVERHEIDop.versieInformatie"/>
  </office:meta>
</office:document-meta>
</file>