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Haagbeuklaan 94 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870</text:span>
          </text:p>
            <text:p text:style-name="common-al">Gemeente Amstelveen heeft op 16 januari 2019 een besluit genomen op de aanvraag omgevingsvergunning voor het wijzigen van een garagedeur. De locatie is Haagbeuklaan 94 F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Haagbeuklaan 94 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87</meta:user-defined>
    <meta:user-defined meta:name="OVERHEIDop.GmbID/DC.identifier">gmb-2019-1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K 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9.14 478576.83</meta:user-defined>
    <meta:user-defined meta:name="OVERHEIDop.versieInformatie"/>
  </office:meta>
</office:document-meta>
</file>