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60, 2019-02623, bouwen dakopbouw met in voor- en achterdakvlak een dakkapel, ontheffing handelen in strijd met regels ruimtelijke ordening, verzonden 21 mei 2019</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6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6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6 490639</meta:user-defined>
    <meta:user-defined meta:name="DC.title">Haarlem, verleende omgevingsvergunning Olmenstraat 60, 2019-02623, bouwen dakopbouw met in voor- en achterdakvlak een dakkapel, ontheffing handelen in strijd met regels ruimtelijke ordening, verzonden 21 mei 2019</meta:user-defined>
    <meta:user-defined meta:name="OVERHEID.PostcodeHuisnummer/OVERHEIDop.postcodeHuisnummer">2023RS 60</meta:user-defined>
    <meta:user-defined meta:name="OVERHEIDop.straatnaam">Olmen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66</meta:user-defined>
    <meta:user-defined meta:name="OVERHEIDop.GmbID/DC.identifier">gmb-2019-130866</meta:user-defined>
    <meta:user-defined meta:name="OVERHEIDop.versieInformatie"/>
  </office:meta>
</office:document-meta>
</file>