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duinalaan 2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39277, Liduinalaan 26 (bouwnummer 119)  te Noordwijkerhout, Het bouwen van een nieuwe woning, 21-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86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6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6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39277</meta:user-defined>
    <meta:user-defined meta:name="DCTERMS.abstract">Liduinalaan 26, bouwnummer 119  te Noordwijkerhout, Het bouwen van een nieuwe woning, 21-05-2019</meta:user-defined>
    <dc:language>nl</dc:language>
    <meta:user-defined meta:name="OVERHEID.EPSG28992/DC.spatial">94110 477049</meta:user-defined>
    <meta:user-defined meta:name="DC.title">Verzonden besluit omgevingsvergunning - Liduinalaan 26 te Noordwijkerhout</meta:user-defined>
    <meta:user-defined meta:name="OVERHEID.PostcodeHuisnummer/OVERHEIDop.postcodeHuisnummer">2212AE</meta:user-defined>
    <meta:user-defined meta:name="OVERHEIDop.straatnaam">Liduinalaan</meta:user-defined>
    <meta:user-defined meta:name="OVERHEIDop.woonplaats">Noordwijkerhout</meta:user-defined>
    <meta:user-defined meta:name="DCTERMS.W3CDTF/DCTERMS.available">2019-05-28</meta:user-defined>
    <meta:user-defined meta:name="DCTERMS.W3CDTF/OVERHEIDop.jaargang">2019</meta:user-defined>
    <meta:user-defined meta:name="OVERHEIDop.publicationIssue">130862</meta:user-defined>
    <meta:user-defined meta:name="OVERHEIDop.GmbID/DC.identifier">gmb-2019-130862</meta:user-defined>
    <meta:user-defined meta:name="OVERHEIDop.versieInformatie"/>
  </office:meta>
</office:document-meta>
</file>