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wensweg 5, 2018-05782, het gebruiken van Teva Pharmachemie als Bevi-inrichting, ontheffing handelen in strijd met regels ruimtelijke ordening, verzonden 20 mei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6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41 488935</meta:user-defined>
    <meta:user-defined meta:name="DC.title">Haarlem, verleende omgevingsvergunning Swensweg 5, 2018-05782, het gebruiken van Teva Pharmachemie als Bevi-inrichting, ontheffing handelen in strijd met regels ruimtelijke ordening, verzonden 20 mei 2019</meta:user-defined>
    <meta:user-defined meta:name="OVERHEID.PostcodeHuisnummer/OVERHEIDop.postcodeHuisnummer">2031GA 5</meta:user-defined>
    <meta:user-defined meta:name="OVERHEIDop.straatnaam">Swensweg</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860</meta:user-defined>
    <meta:user-defined meta:name="OVERHEIDop.GmbID/DC.identifier">gmb-2019-130860</meta:user-defined>
    <meta:user-defined meta:name="OVERHEIDop.versieInformatie"/>
  </office:meta>
</office:document-meta>
</file>