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ij te komen standplaat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ichtse Vecht maken bekend dat er een standplaats vrijkomt. Volgens artikel 10 van de Beleidsregels standplaatsen Apv Stichtse Vecht 2019 (hierna: Het Beleid) worden vrij te komen locaties gepubliceerd en vervolgens toegewezen volgens de gestelde criteria uit het Beleid.</text:p>
            <text:p text:style-name="common-al">
            <text:span text:style-name="nadrukvet">Betreffende standplaats</text:span>
          </text:p>
            <text:p text:style-name="common-al">Het betreft een vaste standplaats voor de locatie: </text:p>
            <text:p text:style-name="common-al">De standplaats is beschikbaar per 24-11-2019</text:p>
            <text:p text:style-name="common-al">De beschikbare dag is zaterdag</text:p>
            <text:p text:style-name="common-al">De branches die toegestaan zijn op deze locatie:</text:p>
            <text:p text:style-name="common-al"/>
            <text:list text:style-name="id1-3-2-1-1-8">
              <text:list-item text:style-override="id1-3-2-1-1-8-1">
                <text:number>1.</text:number>
                <text:p text:style-name="al">Branche 1: Snacks en aanverwante artikelen (zoals frites, loempia’s, shoarma, ijs, etc)</text:p>
              </text:list-item>
              <text:list-item text:style-override="id1-3-2-1-1-8-2">
                <text:number>2.</text:number>
                <text:p text:style-name="al">Branche 4: Groenten en fruit</text:p>
              </text:list-item>
              <text:list-item text:style-override="id1-3-2-1-1-8-3">
                <text:number>3.</text:number>
                <text:p text:style-name="al">Branche 5: Kaas en noten</text:p>
              </text:list-item>
              <text:list-item text:style-override="id1-3-2-1-1-8-4">
                <text:number>4.</text:number>
                <text:p text:style-name="al">Branche 6: Brood en banket</text:p>
              </text:list-item>
              <text:list-item text:style-override="id1-3-2-1-1-8-5">
                <text:number>5.</text:number>
                <text:p text:style-name="al">Branche 7: Overig food</text:p>
              </text:list-item>
              <text:list-item text:style-override="id1-3-2-1-1-8-6">
                <text:number>6.</text:number>
                <text:p text:style-name="al">Branche 8: Bloemen en planten.</text:p>
              </text:list-item>
              <text:list-item text:style-override="id1-3-2-1-1-8-7">
                <text:number>7.</text:number>
                <text:p text:style-name="al">Branche 9: Non-food (zoals diensten en detailhandelgoederen). </text:p>
                <text:p text:style-name="al">
                <text:span text:style-name="nadrukvet">Aanvraag indienen</text:span>
              </text:p>
                <text:p text:style-name="al">Heeft u interesse om hier een standplaatsvergunning in te nemen? Stuur dan <text:span text:style-name="nadrukvet">uiterlijk 24 juni 2019</text:span> een aanvraag in.</text:p>
                <text:p text:style-name="al">
                <text:span text:style-name="nadrukvet">Meer informatie</text:span>
              </text:p>
                <text:p text:style-name="al">Meer informatie over de aanvraagprocedure en overige beschikbare locaties kunt u vinden op de website via stichtsevecht.nl/standplaatsen. Of u kunt contact opnemen met het team Omgevingskwaliteit, te bereiken via <text:a xlink:href="mailto:info@stichtsevecht.nl" xlink:type="simple">info@stichtsevecht.nl</text:a> of via telefoonnummer 14 0346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85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676 464978</meta:user-defined>
    <meta:user-defined meta:name="DC.title">Vrij te komen standplaats in de gemeente Stichtse Vecht</meta:user-defined>
    <meta:user-defined meta:name="OVERHEID.PostcodeHuisnummer/OVERHEIDop.postcodeHuisnummer">3621AT 5</meta:user-defined>
    <meta:user-defined meta:name="OVERHEIDop.straatnaam">Hazeslinger</meta:user-defined>
    <meta:user-defined meta:name="OVERHEIDop.woonplaats">Breukel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59</meta:user-defined>
    <meta:user-defined meta:name="OVERHEIDop.GmbID/DC.identifier">gmb-2019-130859</meta:user-defined>
    <meta:user-defined meta:name="OVERHEIDop.versieInformatie"/>
  </office:meta>
</office:document-meta>
</file>