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pad 5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carport (ontvangstdatum 17-05-2019, zaaknummer 3002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85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5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5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50 507819</meta:user-defined>
    <meta:user-defined meta:name="DC.title">Aanvraag omgevingsvergunning Hagenpad 52 in Kampen</meta:user-defined>
    <meta:user-defined meta:name="OVERHEID.PostcodeHuisnummer/OVERHEIDop.postcodeHuisnummer">8264BT 52</meta:user-defined>
    <meta:user-defined meta:name="OVERHEIDop.straatnaam">Hagenpad</meta:user-defined>
    <meta:user-defined meta:name="OVERHEIDop.woonplaats">Kamp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50</meta:user-defined>
    <meta:user-defined meta:name="OVERHEIDop.GmbID/DC.identifier">gmb-2019-130850</meta:user-defined>
    <meta:user-defined meta:name="OVERHEIDop.versieInformatie"/>
  </office:meta>
</office:document-meta>
</file>