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omgevingsvergunning niet vergunningplichtig – OLO 4395961 - Haver 63 te Mald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de volgende omgevingsvergunning niet vergunningplichtig beschikken, waarbij de reguliere voorbereidingsprocedure van toepassing is:</text:p>
            <text:p text:style-name="tussenkopcur">Voor : plaatsen van een dakkapel</text:p>
            <text:p text:style-name="tussenkopcur">Locatie : Haver 63 te Malden</text:p>
            <text:p text:style-name="tussenkopcur">Datum besluit : 24 mei 2019</text:p>
            <text:p text:style-name="tussenkopcur">Datum verzending : 24 mei 2019</text:p>
            <text:p text:style-name="tussenkopcur">Zaaknummer ODRN: W.Z19.104398.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30847</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847</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847</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eu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meta:user-defined meta:name="OVERHEIDop.referentienummer">W.Z19.104398.01</meta:user-defined>
    <dc:language>nl</dc:language>
    <meta:user-defined meta:name="OVERHEID.EPSG28992/DC.spatial">187728 420903</meta:user-defined>
    <meta:user-defined meta:name="DC.title">Gemeente Heumen – omgevingsvergunning niet vergunningplichtig – OLO 4395961 - Haver 63 te Malden.</meta:user-defined>
    <meta:user-defined meta:name="OVERHEID.PostcodeHuisnummer/OVERHEIDop.postcodeHuisnummer">6581RB 63</meta:user-defined>
    <meta:user-defined meta:name="OVERHEIDop.straatnaam">Haver</meta:user-defined>
    <meta:user-defined meta:name="OVERHEIDop.woonplaats">Malden</meta:user-defined>
    <meta:user-defined meta:name="DCTERMS.W3CDTF/DCTERMS.available">2019-05-28</meta:user-defined>
    <meta:user-defined meta:name="DCTERMS.W3CDTF/OVERHEIDop.jaargang">2019</meta:user-defined>
    <meta:user-defined meta:name="OVERHEIDop.publicationIssue">130847</meta:user-defined>
    <meta:user-defined meta:name="OVERHEIDop.GmbID/DC.identifier">gmb-2019-130847</meta:user-defined>
    <meta:user-defined meta:name="OVERHEIDop.versieInformatie"/>
  </office:meta>
</office:document-meta>
</file>