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a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7-05-2019, zaaknummer 3012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37 506276</meta:user-defined>
    <meta:user-defined meta:name="DC.title">Aanvraag omgevingsvergunning Aria 26 in Kampen</meta:user-defined>
    <meta:user-defined meta:name="OVERHEID.PostcodeHuisnummer/OVERHEIDop.postcodeHuisnummer">8265RN 26</meta:user-defined>
    <meta:user-defined meta:name="OVERHEIDop.straatnaam">Aria</meta:user-defined>
    <meta:user-defined meta:name="OVERHEIDop.woonplaats">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37</meta:user-defined>
    <meta:user-defined meta:name="OVERHEIDop.GmbID/DC.identifier">gmb-2019-130837</meta:user-defined>
    <meta:user-defined meta:name="OVERHEIDop.versieInformatie"/>
  </office:meta>
</office:document-meta>
</file>