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uin 3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uin 32, Bovenkarspel </text:p>
            <text:p text:style-name="common-al">Voor: het vervangen van handelsreclame </text:p>
            <text:p text:style-name="common-al">Datum verzonden: 23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83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30 523488</meta:user-defined>
    <meta:user-defined meta:name="DC.title">Verleende omgevingsvergunning De Tuin 32, Bovenkarspel</meta:user-defined>
    <meta:user-defined meta:name="OVERHEID.PostcodeHuisnummer/OVERHEIDop.postcodeHuisnummer">1611KR 15</meta:user-defined>
    <meta:user-defined meta:name="OVERHEIDop.straatnaam">De tuin</meta:user-defined>
    <meta:user-defined meta:name="OVERHEIDop.woonplaats">Bovenkarsp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35</meta:user-defined>
    <meta:user-defined meta:name="OVERHEIDop.GmbID/DC.identifier">gmb-2019-130835</meta:user-defined>
    <meta:user-defined meta:name="OVERHEIDop.versieInformatie"/>
  </office:meta>
</office:document-meta>
</file>