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0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19</text:p>
            <text:p text:style-name="common-al">
            <text:span text:style-name="nadrukvet">Omschrijving: </text:span>verwijderen van asbest (Zwanenveld 84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90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487117-CDF2-4E15-BFA2-B170082F49B7" xlink:type="simple">http://www.nijmegen.nl/vergunningpagina/?guid=12487117-CDF2-4E15-BFA2-B170082F49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83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3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3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55.06 426115.63</meta:user-defined>
    <meta:user-defined meta:name="DC.title">Zwanenveld 8407 te Nijmegen: verwijderen van asbest - meldingen - Melding ontvangen</meta:user-defined>
    <meta:user-defined meta:name="OVERHEID.PostcodeHuisnummer/OVERHEIDop.postcodeHuisnummer">6538SE 9001</meta:user-defined>
    <meta:user-defined meta:name="OVERHEIDop.straatnaam">Zwanenveld|90</meta:user-defined>
    <meta:user-defined meta:name="OVERHEIDop.woonplaats">Nijme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31</meta:user-defined>
    <meta:user-defined meta:name="OVERHEIDop.GmbID/DC.identifier">gmb-2019-130831</meta:user-defined>
    <meta:user-defined meta:name="OVERHEIDop.versieInformatie"/>
  </office:meta>
</office:document-meta>
</file>