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133 te Nijmegen: strippen van pa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5-2019</text:p>
            <text:p text:style-name="common-al">
            <text:span text:style-name="nadrukvet">Omschrijving: </text:span>strippen van pand (Bloemerstraat 13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896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D452225-51D3-4038-86A1-53738395F66C" xlink:type="simple">http://www.nijmegen.nl/vergunningpagina/?guid=9D452225-51D3-4038-86A1-53738395F66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0829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2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2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76.07 428698.79</meta:user-defined>
    <meta:user-defined meta:name="DC.title">Bloemerstraat 133 te Nijmegen: strippen van pand - meldingen - Melding ontvangen</meta:user-defined>
    <meta:user-defined meta:name="OVERHEID.PostcodeHuisnummer/OVERHEIDop.postcodeHuisnummer">6511EH 133</meta:user-defined>
    <meta:user-defined meta:name="OVERHEIDop.straatnaam">Bloemerstraat</meta:user-defined>
    <meta:user-defined meta:name="OVERHEIDop.woonplaats">Nijmeg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829</meta:user-defined>
    <meta:user-defined meta:name="OVERHEIDop.GmbID/DC.identifier">gmb-2019-130829</meta:user-defined>
    <meta:user-defined meta:name="OVERHEIDop.versieInformatie"/>
  </office:meta>
</office:document-meta>
</file>