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1-3">
      <text:list-level-style-bullet text:bullet-char="-" text:level="1">
        <style:list-level-properties text:min-label-width="10mm"/>
      </text:list-level-style-bullet>
    </text:list-style>
    <text:list-style style:name="id1-3-2-2-1-7-3-1-3-1-3-1">
      <text:list-level-style-bullet text:bullet-char="-" text:level="1">
        <style:list-level-properties text:min-label-width="10mm"/>
      </text:list-level-style-bullet>
    </text:list-style>
    <text:list-style style:name="id1-3-2-2-1-7-3-1-3-1-3-2">
      <text:list-level-style-bullet text:bullet-char="-" text:level="1">
        <style:list-level-properties text:min-label-width="10mm"/>
      </text:list-level-style-bullet>
    </text:list-style>
    <text:list-style style:name="id1-3-2-2-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5*"/>
    </style:style>
    <style:style style:family="table-column" style:parent-style-name="colspec" style:name="id1-3-2-4-18-1-2">
      <style:table-column-properties style:rel-column-width="15*"/>
    </style:style>
    <style:style style:family="table-column" style:parent-style-name="colspec" style:name="id1-3-2-4-18-1-3">
      <style:table-column-properties style:rel-column-width="25*"/>
    </style:style>
    <style:style style:family="table-column" style:parent-style-name="colspec" style:name="id1-3-2-4-18-1-4">
      <style:table-column-properties style:rel-column-width="19*"/>
    </style:style>
    <style:style style:family="table-column" style:parent-style-name="colspec" style:name="id1-3-2-4-18-1-5">
      <style:table-column-properties style:rel-column-width="17*"/>
    </style:style>
    <style:style style:family="table-column" style:parent-style-name="colspec" style:name="id1-3-2-4-18-1-6">
      <style:table-column-properties style:rel-column-width="19*"/>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gemeente Meerssen 2019</text:p>
      <text:section text:name="regeling_id1-3-2" text:style-name="regeling">
        <text:section text:name="aanhef_id1-3-2-1" text:style-name="aanhef">
          <text:section text:name="preambule_id1-3-2-1-1" text:style-name="preambule">
            <text:p text:style-name="al">Het college van burgemeester en wethouders van de gemeente Meerssen resp. de burgemeester van de gemeente Meerssen geven -ieder voor zover bevoegd- met onderstaand mandaatbesluit de in het bij dit besluit behorende “Mandaatbesluit gemeente Meerssen 2019” aangewezen ambtenaren van de gemeente Meerssen volmacht en mandaat voor het uitoefenen van de hieronder genoemde bevoegdheden namens het college resp. de burgemeester</text:p>
            <text:p text:style-name="al"/>
            <text:p text:style-name="al">
            <text:span text:style-name="nadrukvet">Overwegende dat</text:span>
          </text:p>
            <text:list text:style-name="id1-3-2-1-1-4">
              <text:list-item text:style-override="id1-3-2-1-1-4-1">
                <text:number>-</text:number>
                <text:p text:style-name="al">het doel van de gemeentelijke organisatie is een optimale kwaliteit van de aan het gemeentebestuur en aan de ‘klanten’ van de gemeente te verlenen diensten/producten te bewerkstelligen en deze producten/diensten voorts op slagvaardige en efficiënte wijze te verlenen;</text:p>
              </text:list-item>
              <text:list-item text:style-override="id1-3-2-1-1-4-2">
                <text:number>-</text:number>
                <text:p text:style-name="al">het ten behoeve van het bereiken van deze organisatiedoelstellingen van de gemeente en uit het oogpunt van efficiency wenselijk is, om de uitvoering van taken en bevoegdheden namens het college en de burgemeester zoveel mogelijk op te dragen aan de afdelingshoofden resp. behandelend medewerkers van de gemeente Meerssen;</text:p>
              </text:list-item>
            </text:list>
            <text:p text:style-name="al">
            <text:span text:style-name="nadrukvet">Gelet op</text:span>
          </text:p>
            <text:list text:style-name="id1-3-2-1-1-6">
              <text:list-item text:style-override="id1-3-2-1-1-6-1">
                <text:number>-</text:number>
                <text:p text:style-name="al">Afdeling 10.1.1 van de Algemene wet bestuursrecht, alsmede op alle daarvoor in aanmerking komende wettelijke bepalingen, voorschriften en richtlijnen;</text:p>
              </text:list-item>
              <text:list-item text:style-override="id1-3-2-1-1-6-2">
                <text:number>-</text:number>
                <text:p text:style-name="al">het bepaalde in de Gemeentewet;</text:p>
              </text:list-item>
            </text:list>
            <text:p text:style-name="al">
            <text:span text:style-name="nadrukvet">Gezien de vigerende</text:span>
          </text:p>
            <text:list text:style-name="id1-3-2-1-1-8">
              <text:list-item text:style-override="id1-3-2-1-1-8-1">
                <text:number>-</text:number>
                <text:p text:style-name="al">Budgetregeling gemeente Meerssen;</text:p>
              </text:list-item>
              <text:list-item text:style-override="id1-3-2-1-1-8-2">
                <text:number>-</text:number>
                <text:p text:style-name="al">interne klachtenregeling;</text:p>
              </text:list-item>
              <text:list-item text:style-override="id1-3-2-1-1-8-3">
                <text:number>-</text:number>
                <text:p text:style-name="al">instructie voor de gemeentesecretaris van de gemeente Meerssen;</text:p>
              </text:list-item>
              <text:list-item text:style-override="id1-3-2-1-1-8-4">
                <text:number>-</text:number>
                <text:p text:style-name="al">gemeentelijke inkoop- en aanbestedingsregels.</text:p>
              </text:list-item>
            </text:list>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Aan de ambtenaren in dienst van de gemeente Meerssen en/of aan derden te mandateren de bevoegdheden zoals aangegeven in het bij dit besluit behorende ‘Mandaatbesluit gemeente Meerssen 2019”.</text:p>
              </text:list-item>
              <text:list-item text:style-override="id1-3-2-1-2-2-2">
                <text:number>2.</text:number>
                <text:p text:style-name="al">Ten aanzien van de uitoefening van deze mandaten de volgende regeling vast te stellen, te weten het “Mandaatbesluit gemeente Meerssen 2019”.</text:p>
              </text:list-item>
            </text:list>
          </text:section>
        </text:section>
        <text:section text:name="regeling-tekst_id1-3-2-2" text:style-name="regeling-tekst">
          <text:section text:name="hoofdstuk_id1-3-2-2-1" text:style-name="hoofdstuk">
            <text:p text:style-name="hoofdstuk_kop"><text:span text:style-name="nr">I</text:span>  MANDAATVERLENING</text:p>
            <text:section text:name="artikel_id1-3-2-2-1-2" text:style-name="artikel">
              <text:p text:style-name="artikel_kop_titel"><text:span text:style-name="artikel_kop_label">Artikel</text:span> <text:span text:style-name="artikel_kop_nr">1</text:span> Begripsomschrijvingen</text:p>
              <text:p text:style-name="al">In dit besluit en de daarop berustende bepalingen wordt verstaan onder:</text:p>
              <text:list text:style-name="id1-3-2-2-1-2-3">
                <text:list-item text:style-override="id1-3-2-2-1-2-3-1">
                  <text:number>a.</text:number>
                  <text:p text:style-name="al">bestuursorgaan: de burgemeester dan wel het College van burgemeester en wethouders van Meerssen;</text:p>
                </text:list-item>
                <text:list-item text:style-override="id1-3-2-2-1-2-3-2">
                  <text:number>b.</text:number>
                  <text:p text:style-name="al">besluit: een schriftelijke beslissing van een bestuursorgaan, inhoudende een publiekrechtelijke rechtshandeling;</text:p>
                </text:list-item>
                <text:list-item text:style-override="id1-3-2-2-1-2-3-3">
                  <text:number>c.</text:number>
                  <text:p text:style-name="al">mandaat: de bevoegdheid om in naam van een bestuursorgaan een besluit te nemen en het ondertekenen daarvan;</text:p>
                </text:list-item>
                <text:list-item text:style-override="id1-3-2-2-1-2-3-4">
                  <text:number>d.</text:number>
                  <text:p text:style-name="al">ondertekeningsmandaat: de bevoegdheid om besluiten van het bestuursorgaan namens hem te laten ondertekenen;</text:p>
                </text:list-item>
                <text:list-item text:style-override="id1-3-2-2-1-2-3-5">
                  <text:number>e.</text:number>
                  <text:p text:style-name="al">volmacht: de bevoegdheid die een bestuursorgaan verleent om in zijn naam privaatrechtelijke handelingen te verrichten;</text:p>
                </text:list-item>
                <text:list-item text:style-override="id1-3-2-2-1-2-3-6">
                  <text:number>f.</text:number>
                  <text:p text:style-name="al">machtiging: de bevoegdheid die een bestuursorgaan verleent om in zijn naam handelingen te verrichten die noch een besluit, noch een privaatrechtelijke rechtshandeling zijn;</text:p>
                </text:list-item>
                <text:list-item text:style-override="id1-3-2-2-1-2-3-7">
                  <text:number>g.</text:number>
                  <text:p text:style-name="al">mandaatgever: het bestuursorgaan dat aan een in het bevoegdhedenregister genoemde functionaris de bevoegdheid geeft om in naam van het bestuursorgaan besluiten te nemen;</text:p>
                </text:list-item>
                <text:list-item text:style-override="id1-3-2-2-1-2-3-8">
                  <text:number>h.</text:number>
                  <text:p text:style-name="al">gemandateerde: de functionaris, die van de mandaatgever de bevoegdheid heeft gekregen om in naam van de mandaatgever besluiten te nemen;</text:p>
                </text:list-item>
                <text:list-item text:style-override="id1-3-2-2-1-2-3-9">
                  <text:number>i.</text:number>
                  <text:p text:style-name="al">gemeentesecretaris: de gemeentesecretaris of algemeen directeur van gemeente Meerssen;</text:p>
                </text:list-item>
                <text:list-item text:style-override="id1-3-2-2-1-2-3-10">
                  <text:number>j.</text:number>
                  <text:p text:style-name="al">afdelingshoofd: het hoofd van de afdeling Bedrijfsvoering, Samenleving of Ruimte;</text:p>
                </text:list-item>
                <text:list-item text:style-override="id1-3-2-2-1-2-3-11">
                  <text:number>k.</text:number>
                  <text:p text:style-name="al">behandelend ambtenaar functionaris/medewerker: degene die werkzaam is voor de gemeente Meerssen onder eindverantwoordelijkheid van het bestuursorgaan.</text:p>
                </text:list-item>
                <text:list-item text:style-override="id1-3-2-2-1-2-3-12">
                  <text:number>l.</text:number>
                  <text:p text:style-name="al">bevoegdhedenregister: een overzicht van de door de mandaatgever aan gemandateerde opgedragen bevoegdheden;</text:p>
                </text:list-item>
                <text:list-item text:style-override="id1-3-2-2-1-2-3-13">
                  <text:number>m.</text:number>
                  <text:p text:style-name="al">plaatsvervanger: de daartoe aangewezen persoon.</text:p>
                </text:list-item>
              </text:list>
            </text:section>
            <text:section text:name="artikel_id1-3-2-2-1-3" text:style-name="artikel">
              <text:p text:style-name="artikel_kop_titel"><text:span text:style-name="artikel_kop_label">Artikel</text:span> <text:span text:style-name="artikel_kop_nr">2</text:span> Mandaat (beslissingsbevoegdheid)</text:p>
              <text:p text:style-name="al">Mandaat wordt verleend aan de functionarissen conform het bij deze regeling behorende bevoegdhedenregister, en bij hun afwezigheid aan hun plaatsvervangers zoals in artikel 5 is bepaald. De bevoegdheden worden door de functionarissen uitgeoefend namens – dus in naam van en onder verantwoordelijkheid van – het ter zake bevoegde bestuursorgaan.</text:p>
            </text:section>
            <text:section text:name="artikel_id1-3-2-2-1-4" text:style-name="artikel">
              <text:p text:style-name="artikel_kop_titel"><text:span text:style-name="artikel_kop_label">Artikel</text:span> <text:span text:style-name="artikel_kop_nr">3</text:span> Ondertekeningsmandaat</text:p>
              <text:p text:style-name="al">Ondertekeningsmandaat wordt verleend voor alle zaken waarvan de beslissingsbevoegdheid bij het college van Burgemeester en wethouders dan wel de burgemeester blijft, aan de functionarissen zoals vermeld in het bij deze regeling behorende bevoegdhedenregister, en bij hun afwezigheid aan hun plaatsvervangers, zoals in artikel 5 is bepaald.</text:p>
            </text:section>
            <text:section text:name="artikel_id1-3-2-2-1-5" text:style-name="artikel">
              <text:p text:style-name="artikel_kop_titel"><text:span text:style-name="artikel_kop_label">Artikel</text:span> <text:span text:style-name="artikel_kop_nr">4</text:span> Verlening</text:p>
              <text:list text:style-name="id1-3-2-2-1-5-2">
                <text:list-item text:style-override="id1-3-2-2-1-5-2">
                  <text:number>1.</text:number>
                  <text:p text:style-name="al">De in de bij dit besluit behorende bevoegdhedenlijst worden gemandateerd aan de functionarissen die werkzaam zijn in de hierbij genoemde functies.</text:p>
                </text:list-item>
                <text:list-item text:style-override="id1-3-2-2-1-5-3">
                  <text:number>2.</text:number>
                  <text:p text:style-name="al">De gemandateerde neemt bij de uitoefening van de bevoegdheden het daaromtrent gestelde bij of krachtens wettelijke bepalingen, besluiten, verordeningen, circulaires, regelingen, aanwijzingen en richtlijnen van rijks-, provinciale en gemeentelijke wetgevers of bestuursorganen in acht.</text:p>
                </text:list-item>
                <text:list-item text:style-override="id1-3-2-2-1-5-4">
                  <text:number>3.</text:number>
                  <text:p text:style-name="al">De gemandateerde is niet gerechtigd het mandaat uit te oefenen wanneer hij tevens belanghebbende is.</text:p>
                </text:list-item>
              </text:list>
            </text:section>
            <text:section text:name="artikel_id1-3-2-2-1-6" text:style-name="artikel">
              <text:p text:style-name="artikel_kop_titel"><text:span text:style-name="artikel_kop_label">Artikel</text:span> <text:span text:style-name="artikel_kop_nr">5</text:span> Plaatsvervanger</text:p>
              <text:list text:style-name="id1-3-2-2-1-6-2">
                <text:list-item text:style-override="id1-3-2-2-1-6-2">
                  <text:number>1.</text:number>
                  <text:p text:style-name="al">In geval van afwezigheid van functionarissen aan wie bevoegdheden zijn gemandateerd wordt het mandaat geacht eveneens aan diens plaatsvervanger te zijn verstrekt. Er wordt rekening gehouden met de vakinhoudelijke kennis van de plaatsvervanger.</text:p>
                </text:list-item>
                <text:list-item text:style-override="id1-3-2-2-1-6-3">
                  <text:number>2.</text:number>
                  <text:p text:style-name="al">Bij afwezigheid van de medewerker die bevoegd is stukken te ondertekenen terwijl spoedige afdoening van het stuk is aangewezen, vindt ondertekening van het stuk plaats door diens plaatsvervanger dan wel door het afdelingshoofd van de betreffende medewerker of de gemeentesecretaris.</text:p>
                </text:list-item>
                <text:list-item text:style-override="id1-3-2-2-1-6-4">
                  <text:number>3.</text:number>
                  <text:p text:style-name="al">Een mandaat dat aan een niet-ondergeschikte is verleend, geldt tevens voor diens plaatsvervanger. De plaatsvervanger dient door de mandaatgever op voorhand te zijn aangewezen.</text:p>
                </text:list-item>
              </text:list>
            </text:section>
            <text:section text:name="artikel_id1-3-2-2-1-7" text:style-name="artikel">
              <text:p text:style-name="artikel_kop_titel"><text:span text:style-name="artikel_kop_label">Artikel</text:span> <text:span text:style-name="artikel_kop_nr">6</text:span> Algemene uitzonderingen</text:p>
              <text:p text:style-name="al">Het mandaat heeft, onverminderd het bepaalde in artikel 10.3 van de Awb, geen betrekking op besluiten indien:</text:p>
              <text:list text:style-name="id1-3-2-2-1-7-3">
                <text:list-item text:style-override="id1-3-2-2-1-7-3-1">
                  <text:number>1.</text:number>
                  <text:p text:style-name="al">De afdoening van een zaak niet als routine kan worden aangemerkt en/of een afzonderlijke specifieke beoordeling of afweging noodzakelijk is. Hiertoe worden in elk geval gerekend:</text:p>
                  <text:list text:style-name="id1-3-2-2-1-7-3-1-3">
                    <text:list-item text:style-override="id1-3-2-2-1-7-3-1-3-1">
                      <text:number>a.</text:number>
                      <text:p text:style-name="al">een weigering of intrekking van beschikkingen tenzij die weigering of intrekking:</text:p>
                      <text:list text:style-name="id1-3-2-2-1-7-3-1-3-1-3">
                        <text:list-item text:style-override="id1-3-2-2-1-7-3-1-3-1-3-1">
                          <text:number>-</text:number>
                          <text:p text:style-name="al">in overeenstemming is met regels en richtlijnen die rechtstreeks volgen uit regelgeving of op schrift gestelde en bekendgemaakte beleidsregels of</text:p>
                        </text:list-item>
                        <text:list-item text:style-override="id1-3-2-2-1-7-3-1-3-1-3-2">
                          <text:number>-</text:number>
                          <text:p text:style-name="al">op verzoek van de houder van de beschikking is</text:p>
                        </text:list-item>
                      </text:list>
                    </text:list-item>
                    <text:list-item text:style-override="id1-3-2-2-1-7-3-1-3-2">
                      <text:number>b.</text:number>
                      <text:p text:style-name="al">het beslissen op bezwaarschriften en/of klachten in de zin van de Algemene wet bestuursrecht</text:p>
                    </text:list-item>
                    <text:list-item text:style-override="id1-3-2-2-1-7-3-1-3-3">
                      <text:number>c.</text:number>
                      <text:p text:style-name="al">het instellen van bezwaar en beroep en het voeren van rechtsgedingen</text:p>
                    </text:list-item>
                  </text:list>
                </text:list-item>
                <text:list-item text:style-override="id1-3-2-2-1-7-3-2">
                  <text:number>2.</text:number>
                  <text:p text:style-name="al">Het vaststellen, wijzigen of intrekken van kaders, beleidsregels en besluiten van algemene strekking zoals algemeen verbindende voorschriften aan de orde is dan wel anderszins het bevoegdheden betreffen waarvoor ingevolge de Awb of in enig ander wettelijk voorschrift is bepaald dat mandaat niet kan worden verleend;</text:p>
                </text:list-item>
                <text:list-item text:style-override="id1-3-2-2-1-7-3-3">
                  <text:number>3.</text:number>
                  <text:p text:style-name="al">Het besluiten betreft ten aanzien waarvan is bepaald dat deze met versterkte meerderheid moeten worden genomen;</text:p>
                </text:list-item>
                <text:list-item text:style-override="id1-3-2-2-1-7-3-4">
                  <text:number>4.</text:number>
                  <text:p text:style-name="al">Het gaat om de bevoegdheden van de burgemeester ten aanzien van de handhaving van de openbare orde en de bestrijding van brand, ongevallen en rampen;</text:p>
                </text:list-item>
                <text:list-item text:style-override="id1-3-2-2-1-7-3-5">
                  <text:number>5.</text:number>
                  <text:p text:style-name="al">De afdoening van een zaak zou leiden tot strijdigheid met c.q. een afwijking van het beleid, richtlijnen, algemene of bijzondere aanwijzingen van de mandaatgever, of wettelijke en/of interne voorschriften;</text:p>
                </text:list-item>
                <text:list-item text:style-override="id1-3-2-2-1-7-3-6">
                  <text:number>6.</text:number>
                  <text:p text:style-name="al">Er sprake is van het opleggen van sancties of disciplinaire maatregelen.</text:p>
                </text:list-item>
              </text:list>
            </text:section>
            <text:p text:style-name="hoofdstuk_bottom"/>
          </text:section>
          <text:section text:name="hoofdstuk_id1-3-2-2-2" text:style-name="hoofdstuk">
            <text:p text:style-name="hoofdstuk_kop"><text:span text:style-name="nr">II</text:span>  TOEPASSING VAN HET MANDAAT</text:p>
            <text:section text:name="artikel_id1-3-2-2-2-2" text:style-name="artikel">
              <text:p text:style-name="artikel_kop_titel"><text:span text:style-name="artikel_kop_label">Artikel</text:span> <text:span text:style-name="artikel_kop_nr">7</text:span> Bevoegdheid mandaatgever</text:p>
              <text:list text:style-name="id1-3-2-2-2-2-2">
                <text:list-item text:style-override="id1-3-2-2-2-2-2">
                  <text:number>1.</text:number>
                  <text:p text:style-name="al">De mandaatgever blijft bevoegd de gemandateerde bevoegdheid uit te oefenen.</text:p>
                </text:list-item>
                <text:list-item text:style-override="id1-3-2-2-2-2-3">
                  <text:number>2.</text:number>
                  <text:p text:style-name="al">De mandaatgever kan het mandaat te allen tijde intrekken; een algemeen mandaat wordt schriftelijk ingetrokken. De gemandateerde is niet bevoegd tot het verlenen van ondermandaat, tenzij uitdrukkelijk anders is bepaald door mandaatgever in deze mandaatregeling of in het bevoegdhedenregister.</text:p>
                </text:list-item>
              </text:list>
            </text:section>
            <text:section text:name="artikel_id1-3-2-2-2-3" text:style-name="artikel">
              <text:p text:style-name="artikel_kop_titel"><text:span text:style-name="artikel_kop_label">Artikel</text:span> <text:span text:style-name="artikel_kop_nr">8</text:span> Besluitvorming door bestuursorgaan</text:p>
              <text:p text:style-name="al">Een ambtelijk advies/voorgenomen besluit wordt in ieder geval ter verdere besluitvorming aan het verantwoordelijke bestuursorgaan voorgelegd, als:</text:p>
              <text:list text:style-name="id1-3-2-2-2-3-3">
                <text:list-item text:style-override="id1-3-2-2-2-3-3-1">
                  <text:number>-</text:number>
                  <text:p text:style-name="al">besluitvorming zal leiden tot bestuurlijk-politieke of andere belangrijke consequenties dan wel precedentwerking;</text:p>
                </text:list-item>
                <text:list-item text:style-override="id1-3-2-2-2-3-3-2">
                  <text:number>-</text:number>
                  <text:p text:style-name="al">afgeweken wordt van een advies waarvan de inwinning is voorgeschreven;</text:p>
                </text:list-item>
                <text:list-item text:style-override="id1-3-2-2-2-3-3-3">
                  <text:number>-</text:number>
                  <text:p text:style-name="al">besluitvorming betrekking heeft op ingrijpende financiële consequenties die niet passen binnen de begroting en de daartoe door het bestuursorgaan vastgestelde budgetten met daaraan gekoppelde prestaties en/of resultaten of indien meerjarige financiële verplichtingen worden aangegaan;</text:p>
                </text:list-item>
                <text:list-item text:style-override="id1-3-2-2-2-3-3-4">
                  <text:number>-</text:number>
                  <text:p text:style-name="al">het bestuursorgaan dit kenbaar heeft gemaakt;</text:p>
                </text:list-item>
                <text:list-item text:style-override="id1-3-2-2-2-3-3-5">
                  <text:number>-</text:number>
                  <text:p text:style-name="al">de gemandateerde dit wenselijk of noodzakelijk acht.</text:p>
                </text:list-item>
              </text:list>
            </text:section>
            <text:section text:name="artikel_id1-3-2-2-2-4" text:style-name="artikel">
              <text:p text:style-name="artikel_kop_titel"><text:span text:style-name="artikel_kop_label">Artikel</text:span> <text:span text:style-name="artikel_kop_nr">9</text:span> Integrale besluitvorming</text:p>
              <text:p text:style-name="al">Indien bij het gebruiken van de verleende bevoegdheid (te weten mandaat, volmacht of machtiging) een andere afdeling eveneens belang heeft of de betreffende zaak het taakgebied van een andere afdeling raakt, legt de gemandateerde alvorens tot ondertekening of afdoening over te gaan, het stuk voor medeparaaf of instemming voor aan de betreffende medewerker van dat cluster of die afdeling. Indien met deze geen overeenstemming wordt bereikt legt de gemandateerde de zaak ter afdoening voor aan de mandaatgever.</text:p>
            </text:section>
            <text:section text:name="artikel_id1-3-2-2-2-5" text:style-name="artikel">
              <text:p text:style-name="artikel_kop_titel"><text:span text:style-name="artikel_kop_label">Artikel</text:span> <text:span text:style-name="artikel_kop_nr">10</text:span> Eisen aan het bij mandaat genomen besluit</text:p>
              <text:list text:style-name="id1-3-2-2-2-5-2">
                <text:list-item text:style-override="id1-3-2-2-2-5-2">
                  <text:number>1.</text:number>
                  <text:p text:style-name="al">Alle krachtens mandaat genomen besluiten dienen schriftelijk te worden vastgelegd en naar behoren te worden gearchiveerd.</text:p>
                </text:list-item>
                <text:list-item text:style-override="id1-3-2-2-2-5-3">
                  <text:number>2.</text:number>
                  <text:p text:style-name="al">De genomen besluiten dienen te zijn voorzien van de beweegredenen die tot dit besluit hebben geleid tenzij redelijkerwijs kan worden aangenomen dat daaraan geen behoefte bestaat.</text:p>
                </text:list-item>
                <text:list-item text:style-override="id1-3-2-2-2-5-4">
                  <text:number>3.</text:number>
                  <text:p text:style-name="al">Een krachtens mandaat genomen besluit vermeldt namens welk bestuursorgaan het besluit is genomen.</text:p>
                </text:list-item>
                <text:list-item text:style-override="id1-3-2-2-2-5-5">
                  <text:number>4.</text:number>
                  <text:p text:style-name="al">Indien tegen een besluit dat krachtens mandaat is genomen, bezwaar kan worden gemaakt, beroep of een andere administratiefrechtelijke voorziening kan worden ingesteld, wordt daarvan bij de bekendmaking en bij de mededeling van het besluit melding gemaakt op de wijze zoals dat in gemeente Meerssen gebruikelijk is.</text:p>
                </text:list-item>
              </text:list>
            </text:section>
            <text:section text:name="artikel_id1-3-2-2-2-6" text:style-name="artikel">
              <text:p text:style-name="artikel_kop_titel"><text:span text:style-name="artikel_kop_label">Artikel</text:span> <text:span text:style-name="artikel_kop_nr">11</text:span> Ondertekening</text:p>
              <text:list text:style-name="id1-3-2-2-2-6-2">
                <text:list-item text:style-override="id1-3-2-2-2-6-2">
                  <text:number> 1. </text:number>
                  <text:p text:style-name="al">Degene aan wie de bevoegdheid is (onder)gemandateerd een besluit te nemen wordt geacht het in mandaat genomen besluit te ondertekenen. In geval namens het college van burgemeester en wethouders wordt getekend, worden uitgaande stukken in de ‘wij-vorm’ geredigeerd. In geval namens de burgemeester wordt getekend, worden uitgaande stukken in de ‘ik-vorm’ geredigeerd.</text:p>
                </text:list-item>
                <text:list-item text:style-override="id1-3-2-2-2-6-3">
                  <text:number> 2. </text:number>
                  <text:p text:style-name="al">De ondertekening van in <text:span text:style-name="nadrukcur">mandaat</text:span> genomen besluiten luidt als volgt:</text:p>
                  <text:p text:style-name="al"> “Namens het college van Burgemeester en Wethouders” resp. “Namens de burgemeester”</text:p>
                  <text:p text:style-name="al"> “Met vriendelijke groet”,</text:p>
                  <text:p text:style-name="al">
                <text:span text:style-name="nadrukcur">---------------------------------</text:span>
              </text:p>
                  <text:p text:style-name="al">Handtekening [ ]</text:p>
                  <text:p text:style-name="al">Naam [ ]</text:p>
                  <text:p text:style-name="al">Functie [ ].</text:p>
                </text:list-item>
                <text:list-item text:style-override="id1-3-2-2-2-6-4">
                  <text:number> 3. </text:number>
                  <text:p text:style-name="al">Indien uitsluitend gebruik wordt gemaakt van <text:span text:style-name="nadrukcur">ondertekeningsmandaat</text:span> dient uit het besluit te blijken dat het door het bestuursorgaan zelf is genomen. In dat geval luidt de ondertekening:</text:p>
                  <text:p text:style-name="al"> “Met vriendelijke groet,</text:p>
                  <text:p text:style-name="al">Burgemeester en wethouders van de gemeente Meerssen resp. “Burgemeester van de gemeente Meerssen”</text:p>
                  <text:p text:style-name="al">Overeenkomstig het besluit van d.d. [datum besluit]</text:p>
                  <text:p text:style-name="al">
                <text:span text:style-name="nadrukcur">---------------------------------</text:span>
              </text:p>
                  <text:p text:style-name="al">Handtekening [ ]</text:p>
                  <text:p text:style-name="al">Naam [ ]</text:p>
                  <text:p text:style-name="al">Functie [ ].</text:p>
                </text:list-item>
                <text:list-item text:style-override="id1-3-2-2-2-6-5">
                  <text:number> 4. </text:number>
                  <text:p text:style-name="al">Indien gebruik wordt gemaakt van een <text:span text:style-name="nadrukcur">volmacht</text:span> voor het ondertekenen van een overeenkomst, komt bovenaan de overeenkomst een tekst waaruit blijkt dat degene die de overeenkomst tekent daarvoor een volmacht van de burgemeester heeft. De tekst “die handelt op grond van mandaat’ geeft aan dat degene ook bevoegd was namens het college te besluiten tot het aangaan van de overeenkomst. De tekst luidt als volgt:</text:p>
                  <text:p text:style-name="al"> “de publiekrechtelijke rechtspersoon de gemeente Meerssen, gevestigd te (6231 LE) Meerssen aan de Markt 50, vertegenwoordigd door [naam, functie], die handelt op grond van mandaat en is gemachtigd door de burgemeester mevrouw M.A.H. Clermonts, hierna: Gemeente Meerssen”.</text:p>
                  <text:p text:style-name="al">De overeenkomst wordt dan als volgt ondertekend:</text:p>
                  <text:p text:style-name="al">Plaats [ ]</text:p>
                  <text:p text:style-name="al">Datum [ ]</text:p>
                  <text:p text:style-name="al">----------------------------------------</text:p>
                  <text:p text:style-name="al">De gemeente Meerssen</text:p>
                  <text:p text:style-name="al">Door: [naam]</text:p>
                  <text:p text:style-name="al">Functie: [functie].</text:p>
                </text:list-item>
                <text:list-item text:style-override="id1-3-2-2-2-6-6">
                  <text:number> 5. </text:number>
                  <text:p text:style-name="al">
                <text:span text:style-name="nadrukcur">Machtiging</text:span>
              </text:p>
                  <text:p text:style-name="al">Als het gaat om het ondertekenen van overige brieven zonder rechtsgevolg (bijvoorbeeld een informatieve brief) is de ondertekening als volgt:</text:p>
                  <text:p text:style-name="al"> “Namens het college van Burgemeester en Wethouders” resp. “Namens de burgemeester”</text:p>
                  <text:p text:style-name="al"> “Met vriendelijke groet”,</text:p>
                  <text:p text:style-name="al">
                <text:span text:style-name="nadrukcur">-------------------------------------</text:span>
              </text:p>
                  <text:p text:style-name="al">Handtekening [ ]</text:p>
                  <text:p text:style-name="al">Naam [ ]</text:p>
                  <text:p text:style-name="al">Functie [ ].</text:p>
                </text:list-item>
              </text:list>
            </text:section>
            <text:section text:name="artikel_id1-3-2-2-2-7" text:style-name="artikel">
              <text:p text:style-name="artikel_kop_titel"><text:span text:style-name="artikel_kop_label">Artikel</text:span> <text:span text:style-name="artikel_kop_nr">12</text:span> Instructies bestuursorgaan</text:p>
              <text:p text:style-name="al">Het bestuursorgaan kan bij de uitoefening van de mandaatbevoegdheid aan de gemandateerde instructies opleggen. Indien daarvan sprake is, wordt dit vermeld in de bij dit besluit behorende bevoegdhedenlijst.</text:p>
            </text:section>
            <text:p text:style-name="hoofdstuk_bottom"/>
          </text:section>
          <text:section text:name="hoofdstuk_id1-3-2-2-3" text:style-name="hoofdstuk">
            <text:p text:style-name="hoofdstuk_kop"><text:span text:style-name="nr">III</text:span>  VOLMACHT EN MACHTIGING</text:p>
            <text:section text:name="artikel_id1-3-2-2-3-2" text:style-name="artikel">
              <text:p text:style-name="artikel_kop_titel"><text:span text:style-name="artikel_kop_label">Artikel</text:span> <text:span text:style-name="artikel_kop_nr">13</text:span> Toepasselijkheid mandaat, volmacht en machtiging.</text:p>
              <text:list text:style-name="id1-3-2-2-3-2-2">
                <text:list-item text:style-override="id1-3-2-2-3-2-2">
                  <text:number>1.</text:number>
                  <text:p text:style-name="al">De gemandateerde is eveneens ge(vol)machtigd tot het verrichten van de met de gemandateerde bevoegdheid samenhangende privaatrechtelijke rechtshandelingen of feitelijke handelingen.</text:p>
                </text:list-item>
                <text:list-item text:style-override="id1-3-2-2-3-2-3">
                  <text:number>2.</text:number>
                  <text:p text:style-name="al">Op volmacht en machtiging is dit besluit voor zover mogelijk van overeenkomstige toepassing.</text:p>
                </text:list-item>
              </text:list>
            </text:section>
            <text:p text:style-name="hoofdstuk_bottom"/>
          </text:section>
          <text:section text:name="hoofdstuk_id1-3-2-2-4" text:style-name="hoofdstuk">
            <text:p text:style-name="hoofdstuk_kop"><text:span text:style-name="nr">IV</text:span>  OVERGANGS- EN SLOTBEPALINGEN</text:p>
            <text:section text:name="artikel_id1-3-2-2-4-2" text:style-name="artikel">
              <text:p text:style-name="artikel_kop_titel"><text:span text:style-name="artikel_kop_label">Artikel</text:span> <text:span text:style-name="artikel_kop_nr">14</text:span> Bekendmaking en inwerkingtreding</text:p>
              <text:list text:style-name="id1-3-2-2-4-2-2">
                <text:list-item text:style-override="id1-3-2-2-4-2-2">
                  <text:number>1.</text:number>
                  <text:p text:style-name="al">Dit besluit treedt na de bekendmaking in werking op 29 mei 2019;</text:p>
                </text:list-item>
                <text:list-item text:style-override="id1-3-2-2-4-2-3">
                  <text:number>2.</text:number>
                  <text:p text:style-name="al">Bekendmaking vindt op 28 mei 2019 plaats door publicatie op <text:a xlink:href="http://www.officielebekendmakingen.nl/" xlink:type="simple">www.officielebekendmakingen.nl</text:a>.</text:p>
                </text:list-item>
                <text:list-item text:style-override="id1-3-2-2-4-2-4">
                  <text:number>3.</text:number>
                  <text:p text:style-name="al">Na de inwerkingtreding van het Mandaatbesluit gemeente Meerssen 2019 vervalt het ”Mandaatbesluit gemeente Meerssen 2017”.</text:p>
                </text:list-item>
              </text:list>
            </text:section>
            <text:section text:name="artikel_id1-3-2-2-4-3" text:style-name="artikel">
              <text:p text:style-name="artikel_kop_titel"><text:span text:style-name="artikel_kop_label">Artikel</text:span> <text:span text:style-name="artikel_kop_nr">15</text:span> Citeertitel</text:p>
              <text:p text:style-name="al">Dit besluit wordt aangehaald als: “Mandaatbesluit gemeente Meerssen 2019”.</text:p>
            </text:section>
            <text:p text:style-name="hoofdstuk_bottom"/>
          </text:section>
        </text:section>
        <text:section text:name="regeling-sluiting_id1-3-2-3" text:style-name="regeling-sluiting">
          <text:section text:name="gegeven_id1-3-2-3-1" text:style-name="gegeven">
            <text:p text:style-name="dagtekening">
            <text:span text:style-name="plaats">Meerssen,</text:span>
            <text:span text:style-name="datum">14 mei 2019</text:span>
          </text:p>
          </text:section>
          <text:section text:name="ondertekening_id1-3-2-3-2">
            <text:p><text:span text:style-name="functie">BURGEMEESTER EN WETHOUDERS VAN MEERSSEN,</text:span></text:p>
            <text:p><text:span text:style-name="functie">De secretaris,</text:span></text:p>
            <text:p><text:span text:style-name="ondertekening_naam">
            <text:span text:style-name="voornaam">Mr. J.J.M.</text:span>
            <text:span text:style-name="achternaam">Eurlings</text:span>
          </text:span></text:p>
          </text:section>
          <text:section text:name="ondertekening_id1-3-2-3-3">
            <text:p><text:span text:style-name="functie">De burgemeester,</text:span></text:p>
            <text:p><text:span text:style-name="ondertekening_naam">
            <text:span text:style-name="voornaam">M.A.H.</text:span>
            <text:span text:style-name="achternaam">Clermonts-Aretz</text:span>
          </text:span></text:p>
          </text:section>
        </text:section>
        <text:section text:name="bijlage_id1-3-2-4" text:style-name="bijlage">
          <text:p text:style-name="bijlage_top"/>
          <text:p text:style-name="hoofdstuk_kop">BEVOEGDHEDENREGISTER BEHOREND BIJ MANDAATBESLUIT GEMEENTE MEERSSEN 2019, IN WERKING GETREDEN D.D. 29 mei 2019</text:p>
          <text:p text:style-name="tussenkoprom">Leeswijzer bevoegdhedenregister</text:p>
          <text:p text:style-name="al"/>
          <text:p text:style-name="al">
          <text:span text:style-name="nadrukvet">De opbouw van het bevoegdhedenregister sluit aan bij de structuur van de organisatie en is daarmee onder verdeeld in de volgende hoofdstukken:</text:span>
        </text:p>
          <text:list text:style-name="id1-3-2-4-5">
            <text:list-item text:style-override="id1-3-2-4-5-1">
              <text:number>1.</text:number>
              <text:p text:style-name="al">Algemene bevoegdheden voor alle sectoren. Hierin zijn onder andere bevoegdheden ondergemandateerd aan “coördinatoren”.</text:p>
            </text:list-item>
            <text:list-item text:style-override="id1-3-2-4-5-2">
              <text:number>2.</text:number>
              <text:p text:style-name="al">Bevoegdheden voor Afdeling Bedrijfsvoering</text:p>
            </text:list-item>
            <text:list-item text:style-override="id1-3-2-4-5-3">
              <text:number>3.</text:number>
              <text:p text:style-name="al">Bevoegdheden voor Afdeling Ruimte</text:p>
            </text:list-item>
            <text:list-item text:style-override="id1-3-2-4-5-4">
              <text:number>4.</text:number>
              <text:p text:style-name="al">Bevoegdheden voor Afdeling Samenleving</text:p>
            </text:list-item>
          </text:list>
          <text:p text:style-name="tussenkopvet">Kolom #</text:p>
          <text:p text:style-name="tussenkopvet">Kolom ‘Afdeling’</text:p>
          <text:p text:style-name="al">Waar van toepassing</text:p>
          <text:p text:style-name="tussenkopvet">Kolom ‘Bevoegdheid’</text:p>
          <text:p text:style-name="al">In deze kolom is de bevoegdheid omschreven die wordt gemandateerd of waarvoor een machtiging wordt verleend, dan wel volmacht wordt gegeven.</text:p>
          <text:p text:style-name="tussenkopvet">Kolom ‘Gemandateerde’</text:p>
          <text:p text:style-name="al">In deze kolom is aangegeven aan welke functionaris het mandaat wordt verleend of aan welke functionaris de machtiging/volmacht wordt gegeven. Mandaten worden altijd verleend aan functionarissen en niet op naam. In beginsel zijn de bevoegdheden gemandateerd aan de afdelingshoofden van de verschillende afdelingen. Voor een aantal mandaten is een rechtstreeks mandaat aan een bepaalde functionaris gegeven.</text:p>
          <text:p text:style-name="tussenkopvet">Kolom ‘Ondermandaat’</text:p>
          <text:p text:style-name="al">In deze kolom is aangegeven aan welke functionaris bevoegdheden zijn ondergemandateerd. De mandaatgever kan toestaan dat ondermandaat wordt verleend. Degene die het mandaat heeft gekregen kan die bevoegdheid daarmee nog een keer doorgeven. De afdelingshoofden kunnen de aan hen gegeven bevoegdheden ondermandateren aan medewerkers en aan een aantal externe organisaties. De regels voor (onder) mandaat gelden ook voor volmachten aan ondergeschikten en voor machtigingen. Volmachten worden gebruikt bij privaatrechtelijke rechtshandelingen, waarbij een rechtsgevolg in werking treedt (volmacht bij notaris). Machtigingen worden verstrekt bij feitelijke handelingen die namens een ander worden verricht, zonder dat deze handeling tot een rechtsgevolg leidt (machtiging om een rijbewijs op te halen).</text:p>
          <text:p text:style-name="tussenkopvet">Kolom ‘Specifieke instructie’</text:p>
          <text:p text:style-name="al">Deze kolom geeft aan welke bijzondere voorwaarden opgelegd worden dan wel welke beperkingen gesteld worden, ten aanzien van het verleende mandaat. Deze instructies dienen in acht te worden genomen. Ook staat hier expliciet vermeld als naast de beschreven gemandateerde bevoegdheden er tevens een volmacht is verleend.</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FDELING: ALLEN</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ondertekenen van alle correspondentie ter zake van de uitvoering van de door de afdeling voorbereide raadsbesluiten en besluiten van het college of de burgemeester, voor zover dit tot het taakveld van het afdelingshoofd behoor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delingshoofd,</text:p>
                  <text:p text:style-name="table_al">Medewerker.</text:p>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ondertekenen van door/namens de burgemeester en B&amp;W genomen besluiten voor zover de desbetreffende besluitvorming tot het taakveld van het afdelingshoofd behoort.</text:p>
                </table:table-cell>
                <table:table-cell table:style-name="cell_frame_all" table:number-rows-spanned="1" table:number-columns-spanned="1">
                  <text:p text:style-name="table_al">Gemeentesecretaris,</text:p>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afdoen van brieven van feitelijke aard en het voeren van correspondentie voor zover deze betrekking hebben op het taakveld van het afdelingshoof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Behandeling van klachten en al hetgeen daartoe behoort.</text:p>
                </table:table-cell>
                <table:table-cell table:style-name="cell_frame_all" table:number-rows-spanned="1" table:number-columns-spanned="1">
                  <text:p text:style-name="table_al">Gemeentesecretaris,</text:p>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nzij de klacht betrekking heeft op een gedraging van het bestuursorgaan zelf, dan is alleen de gemeentesecretaris bevoegd.</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Vervanging bij afwezigheid van de gemeentesecretaris:</text:p>
                  <text:p text:style-name="table_al">ten aanzien van de dagelijkse uitvoerende taken (inclusief ondertekening-bevoegdheden).</text:p>
                </table:table-cell>
                <table:table-cell table:style-name="cell_frame_all" table:number-rows-spanned="1" table:number-columns-spanned="1">
                  <text:p text:style-name="table_al">Afdelingshoofd, Interim 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plaatsvervanging wordt onder andere rekening gehouden met senioriteit, dossierkennis c.q. aan- of afwezigheid van de aangewezen plaatsvervangers.</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Vervanging bij afwezigheid van de gemeentesecretaris: ten aanzien van de taken tijdens de collegevergaderingen.</text:p>
                </table:table-cell>
                <table:table-cell table:style-name="cell_frame_all" table:number-rows-spanned="1" table:number-columns-spanned="1">
                  <text:p text:style-name="table_al">Bestuursadviseur, Afdelingshoofd, Interim 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plaatsvervanging wordt onder andere rekening gehouden met senioriteit, dossierkennis c.q. aan- of afwezigheid van de aangewezen plaatsvervangers.</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vertegenwoordigen van de gemeente of haar bestuursorganen in privaatrechtelijke en bestuursrechtelijke procedures, met inbegrip van bezwaar- en administratieve beroepsprocedures (artikel 160 lid 1 onder f en artikel 171 Gemeentewet daaronder niet begrep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ext:p text:style-name="table_al">Dit geldt niet voor proces-vertegenwoordiging in privaatrechtelijke procedures waar proces-vertegenwoordiging door een raadsman verplicht is.</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vorderen van nakoming van overeenkomsten waartoe in mandaat is beslo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Reikwijdte van het mandaat: de gemandateerde is bevoegd tot:</text:p>
                  <text:p text:style-name="table_al">- het verrichten van alle benodigde voorbereidings-handelingen,</text:p>
                  <text:p text:style-name="table_al">- het voeren van correspondentie,</text:p>
                  <text:p text:style-name="table_al">- het verstrekken van informatie,</text:p>
                  <text:p text:style-name="table_al">- het ondertekenen van de betreffende besluiten,</text:p>
                  <text:p text:style-name="table_al">- het bekendmaken van het besluit,</text:p>
                  <text:p text:style-name="table_al">- het verdagen dan wel verlengen van de beslistermijn van het te nemen besluit,</text:p>
                  <text:p text:style-name="table_al">- overige directe met de gemandateerde bevoegdheid samenhangende handelingen.</text:p>
                </table:table-cell>
                <table:table-cell table:style-name="cell_frame_all" table:number-rows-spanned="1" table:number-columns-spanned="1">
                  <text:p text:style-name="table_al">Afdelingshoofd,</text:p>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de inhoud van de correspondentie niet aangemerkt kan worden als een beschikking.</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Verzoek om aanvraag te completeren (ook m.b.t. vertaling/ samenvatting) (art. 4:5 Awb).</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een termijn is gesteld waarbinnen de aanvraag moet worden aangevuld, dient een termijn van 14 dagen te worden geboden, met uitzondering van spoedeisende gevallen.</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voldoen aan de doorzendplicht als bedoeld in artikel 2.3 Awb (ander bestuursorgaan bevoeg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bepalingen in de Awb.</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op grond van art. 4:5 Awb besluiten tot het niet behandelen van de aanvraag.</text:p>
                </table:table-cell>
                <table:table-cell table:style-name="cell_frame_all" table:number-rows-spanned="1" table:number-columns-spanned="1">
                  <text:p text:style-name="table_al">Afdelingshoofd,</text:p>
                  <text:p text:style-name="table_al">Juridisch beleidsmedewerker,</text:p>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Afwijzen van een aanvraag bij een herhaalde aanvraag (art. 4:6 lid 2 Awb).</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op grond van artt. 4:7 en 4:8 Awb gelegenheid geven aan een aanvrager, geadresseerde of derden-belanghebbenden om zijn zienswijze te geven (art. 4:7 lid 1 Awb).</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nemen van een besluit om af te zien van het horen als bedoeld in art. 4:7 en 4:8 Awb (art. 4:11 Awb).</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nemen van een besluit om af te zien van het horen bij een financiële beschikking (art. 4:12 Awb).</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verzenden van voortgangsberichten ingeval een verzoek of aanvraag niet binnen de wettelijke termijn kan worden afgehandeld zoals bedoeld in artikel 4:14 Awb (kennisgeving nieuwe afhandeltermijn).</text:p>
                </table:table-cell>
                <table:table-cell table:style-name="cell_frame_all" table:number-rows-spanned="1" table:number-columns-spanned="1">
                  <text:p text:style-name="table_al">De 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ortgangsbericht wordt twee weken voor het verstrijken van de wettelijke termijn toegezonden aan de aanvrager.</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nemen van besluiten naar aanleiding van Wobverzoeken (inclusief verdagen van beslistermij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opleggen van een last onder bestuursdwang, last onder dwangsom of bestuurlijke boete inclusief de eventueel noodzakelijke invorderings-beschikk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Vertegenwoordiging tot het bijwonen bij en optreden tijdens mediationbijeenkomsten, het aangaan en ondertekenen van een mediation-overeenkomst, het aangaan en ondertekenen van een vaststellings-overeenkom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van toepassing op situaties waarin het voorbereidings-besluit c.q. primair besluit onder ambtelijk mandaat is genomen m.b.t. het verrichten van privaatrechtelijke</text:p>
                  <text:p text:style-name="table_al">rechtshandelingen en bij overige handelingen, waaronder voorbereidings-handelingen en klachten).</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op programma-niveau doen van uitgaven ten laste van het toegekende budget of het generen van inkomsten ten gunste van het budget.</text:p>
                </table:table-cell>
                <table:table-cell table:style-name="cell_frame_all" table:number-rows-spanned="1" table:number-columns-spanned="1">
                  <text:p text:style-name="table_al">Programma-verantwoordelijke medewerker.</text:p>
                </table:table-cell>
                <table:table-cell table:style-name="cell_frame_all" table:number-rows-spanned="1" table:number-columns-spanned="1">
                  <text:p text:style-name="table_al">Budget-verantwoordelijke medewerker.</text:p>
                </table:table-cell>
                <table:table-cell table:style-name="cell_frame_all" table:number-rows-spanned="1" table:number-columns-spanned="1">
                  <text:p text:style-name="table_al">De programma-verantwoordelijke mandateert de budgetten per programma naar één of meerdere budget-verantwoordelijken die op taakveldniveau bevoegd zijn om ten laste van het hen toegekende budget uitgaven te doen, of ten gunste van het hen toegekende budget inkomsten te genereren conform de vigerende Budgetregeling.</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De bevoegdheid tot het aangaan, ontbinden en/of opzeggen van overeenkomsten en het verstrekken van opdrachten met betrekking tot diensten, leveringen en werken. Met inbegrip van alle voorafgaande handelingen en beslissingen die leiden tot het aangaan van overeenkomsten en het verstrekken van opdrachten (artikel 160 lid 1 onder e Gemeentewet) onder de nader aangeduide voorwaarden. </text:p>
                </table:table-cell>
                <table:table-cell table:style-name="cell_frame_all" table:number-rows-spanned="1" table:number-columns-spanned="1">
                  <text:p text:style-name="table_al">Programma-verantwoordelijke.</text:p>
                </table:table-cell>
                <table:table-cell table:style-name="cell_frame_all" table:number-rows-spanned="1" table:number-columns-spanned="1">
                  <text:p text:style-name="table_al">Budget-verantwoordelijke.</text:p>
                </table:table-cell>
                <table:table-cell table:style-name="cell_frame_all" table:number-rows-spanned="1" table:number-columns-spanned="1">
                  <text:p text:style-name="table_al">Is verleend onder voorwaarde dat:</text:p>
                  <text:p text:style-name="table_al">- die werkzaamheden blijkens de functiebeschrijving en/of het projectplan behoren tot het takenpakket van de betreffende ambtenaar;</text:p>
                  <text:p text:style-name="table_al">- het per overeenkomst of opdracht om maximaal € 25.000,- gaat en een en ander past binnen het kader van:</text:p>
                  <text:p text:style-name="table_al">- een goedgekeurde begrotingspost;</text:p>
                  <text:p text:style-name="table_al">- de vigerende Budgetregeling</text:p>
                  <text:p text:style-name="table_al">- aanbestedingsnota.</text:p>
                  <text:p text:style-name="table_al"/>
                  <text:p text:style-name="table_al">Deze bevoegdheid strekt zich uit tot het verstrekken van financiële bijdragen, die niet onder de vigerende Subsidieverordening vallen.</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nemen van besluiten tot opdrachtverlening m.b.t. meerwerk bij overschrijding van het gevoteerde bedra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een maximum-overschrijding van 10% van het gevoteerde bedrag doch niet meer dan €25.00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vertegenwoordigen van de gemeente bij het ondertekenen van overeenkomsten (artikel 171 lid 1 en 2 Gemeentewet) in verband met de uitvoering van gemeentelijke tak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Aangaan en ondertekenen van verwerkers-overeenkomsten en overeenkomsten omtrent persoonsgegeven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voorwaarde van verplichte advisering door Functionaris Gegevens-bescherming en/of Privacy Officer.</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vestigen, beëindigen of wijzigen van beperkte zakelijke rechten, kwalitatieve verplichtingen, zowel ten behoeve van als ten laste van gemeentelijke eigendommen.</text:p>
                </table:table-cell>
                <table:table-cell table:style-name="cell_frame_all" table:number-rows-spanned="1" table:number-columns-spanned="1">
                  <text:p text:style-name="table_al">Gemeentesecretaris,</text:p>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t aansprakelijk stellen van derden inzake beschadiging van gemeente-eigendommen en persoonlijk letsel van gemeentepersoneel.</text:p>
                </table:table-cell>
                <table:table-cell table:style-name="cell_frame_all" table:number-rows-spanned="1" table:number-columns-spanned="1">
                  <text:p text:style-name="table_al">Afdelingshoofd,</text:p>
                  <text:p text:style-name="table_al">(Beleids)medewerker juridische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Toestemming overuren verlenen binnen de daarvoor bestemde budgetten.</text:p>
                </table:table-cell>
                <table:table-cell table:style-name="cell_frame_all" table:number-rows-spanned="1" table:number-columns-spanned="1">
                  <text:p text:style-name="table_al">Afdelingshoofd Bedrijfsvoering.</text:p>
                  <text:p text:style-name="table_al"/>
                  <text:p text:style-name="table_al">Afdelingshoofd Ruimte.</text:p>
                  <text:p text:style-name="table_al"/>
                  <text:p text:style-name="table_al"/>
                  <text:p text:style-name="table_al"/>
                  <text:p text:style-name="table_al"/>
                  <text:p text:style-name="table_al">Afdelingshoofd Samenleving.</text:p>
                </table:table-cell>
                <table:table-cell table:style-name="cell_frame_all" table:number-rows-spanned="1" table:number-columns-spanned="1">
                  <text:p text:style-name="table_al">Coördinator</text:p>
                  <text:p text:style-name="table_al"/>
                  <text:p text:style-name="table_al"/>
                  <text:p text:style-name="table_al">Coördinator BOR,</text:p>
                  <text:p text:style-name="table_al">Coördinator vergunningen/ handhaving</text:p>
                  <text:p text:style-name="table_al"/>
                  <text:p text:style-name="table_al">Coördinator ondersteuning KCC,</text:p>
                  <text:p text:style-name="table_al">Coördinator KCC,</text:p>
                  <text:p text:style-name="table_al">Coördinator sociaal team.</text:p>
                </table:table-cell>
                <table:table-cell table:style-name="cell_frame_all" table:number-rows-spanned="1" table:number-columns-spanned="1">
                  <text:p text:style-name="table_al">Toestemming wordt ook bij aanwezigheid van het afdelingshoofd verleend door:</text:p>
                  <text:p text:style-name="table_al">- plaatsvervangers en</text:p>
                  <text:p text:style-name="table_al">- (beleids)medewerker met coördinerende functie.</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Goedkeuring mutaties tijdregistratie.</text:p>
                  <text:p text:style-name="table_al"/>
                </table:table-cell>
                <table:table-cell table:style-name="cell_frame_all" table:number-rows-spanned="1" table:number-columns-spanned="1">
                  <text:p text:style-name="table_al">Afdelingshoofd Bedrijfsvoering.</text:p>
                  <text:p text:style-name="table_al"/>
                  <text:p text:style-name="table_al">Afdelingshoofd Ruimte.</text:p>
                  <text:p text:style-name="table_al"/>
                  <text:p text:style-name="table_al"/>
                  <text:p text:style-name="table_al"/>
                  <text:p text:style-name="table_al"/>
                  <text:p text:style-name="table_al">Afdelingshoofd Samenleving.</text:p>
                </table:table-cell>
                <table:table-cell table:style-name="cell_frame_all" table:number-rows-spanned="1" table:number-columns-spanned="1">
                  <text:p text:style-name="table_al">Coördinator.</text:p>
                  <text:p text:style-name="table_al"/>
                  <text:p text:style-name="table_al"/>
                  <text:p text:style-name="table_al">Coördinator BOR,</text:p>
                  <text:p text:style-name="table_al">Coördinator vergunningen/ handhaving.</text:p>
                  <text:p text:style-name="table_al"/>
                  <text:p text:style-name="table_al">Coördinator KCC,</text:p>
                  <text:p text:style-name="table_al">Coördinator ondersteuning KCC,</text:p>
                  <text:p text:style-name="table_al">Coördinator sociaal team.</text:p>
                </table:table-cell>
                <table:table-cell table:style-name="cell_frame_all" table:number-rows-spanned="1" table:number-columns-spanned="1">
                  <text:p text:style-name="table_al">Toestemming wordt ook bij aanwezigheid van het afdelingshoofd verleend door plaatsvervangers en beleidsmedewerkers die coördinerende functie hebben.</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Toekennen intrekken verlofverzoeken.</text:p>
                </table:table-cell>
                <table:table-cell table:style-name="cell_frame_all" table:number-rows-spanned="1" table:number-columns-spanned="1">
                  <text:p text:style-name="table_al">Afdelingshoofd Bedrijfsvoering.</text:p>
                  <text:p text:style-name="table_al"/>
                  <text:p text:style-name="table_al">Afdelingshoofd Ruimte.</text:p>
                  <text:p text:style-name="table_al"/>
                  <text:p text:style-name="table_al"/>
                  <text:p text:style-name="table_al"/>
                  <text:p text:style-name="table_al"/>
                  <text:p text:style-name="table_al">Afdelingshoofd Samenleving.</text:p>
                </table:table-cell>
                <table:table-cell table:style-name="cell_frame_all" table:number-rows-spanned="1" table:number-columns-spanned="1">
                  <text:p text:style-name="table_al">Coördinator.</text:p>
                  <text:p text:style-name="table_al"/>
                  <text:p text:style-name="table_al"/>
                  <text:p text:style-name="table_al">Coördinator BOR,</text:p>
                  <text:p text:style-name="table_al">Coördinator vergunningen/ handhaving.</text:p>
                  <text:p text:style-name="table_al"/>
                  <text:p text:style-name="table_al">Coördinator KCC,</text:p>
                  <text:p text:style-name="table_al">Coördinator ondersteuning KCC,</text:p>
                  <text:p text:style-name="table_al">Coördinator sociaal team.</text:p>
                </table:table-cell>
                <table:table-cell table:style-name="cell_frame_all" table:number-rows-spanned="1" table:number-columns-spanned="1">
                  <text:p text:style-name="table_al">Toestemming wordt ook bij aanwezigheid van het afdelingshoofd verleend door plaatsvervangers en beleidsmedewerker die coördinerende functie hebbe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Toekennen reiskostenvergoeding dienstreizen.</text:p>
                </table:table-cell>
                <table:table-cell table:style-name="cell_frame_all" table:number-rows-spanned="1" table:number-columns-spanned="1">
                  <text:p text:style-name="table_al">Afdelingshoofd Bedrijfsvoering.</text:p>
                  <text:p text:style-name="table_al"/>
                  <text:p text:style-name="table_al">Afdelingshoofd Ruimte.</text:p>
                  <text:p text:style-name="table_al"/>
                  <text:p text:style-name="table_al"/>
                  <text:p text:style-name="table_al"/>
                  <text:p text:style-name="table_al"/>
                  <text:p text:style-name="table_al">Afdelingshoofd Samenleving. </text:p>
                </table:table-cell>
                <table:table-cell table:style-name="cell_frame_all" table:number-rows-spanned="1" table:number-columns-spanned="1">
                  <text:p text:style-name="table_al">Coördinator.</text:p>
                  <text:p text:style-name="table_al"/>
                  <text:p text:style-name="table_al"/>
                  <text:p text:style-name="table_al">Coördinator BOR,</text:p>
                  <text:p text:style-name="table_al">Coördinator vergunningen/ handhaving</text:p>
                  <text:p text:style-name="table_al"/>
                  <text:p text:style-name="table_al">Coördinator KCC,</text:p>
                  <text:p text:style-name="table_al">Coördinator ondersteuning KCC,</text:p>
                  <text:p text:style-name="table_al">Coördinator sociaal team. </text:p>
                </table:table-cell>
                <table:table-cell table:style-name="cell_frame_all" table:number-rows-spanned="1" table:number-columns-spanned="1">
                  <text:p text:style-name="table_al">Toestemming wordt ook bij aanwezigheid van het afdelingshoofd verleend door plaatsvervangers en beleidsmedewerker die coördinerende functie hebben.</text:p>
                  <text:p text:style-name="table_al">Deze taken worden niet uitgeoefend als er sprake is van verstrengeling van belangen.</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Toekennen ‘kleine directe beloningen Medewerker. overeenkomstig belei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Toekennen GSM en ipads aan Medewerk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Bepalen werktijdenpatroon Medewerk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Opstellen reguliere vacature en wervingskanal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Tijdelijke invulling i.v.m. vacatures, ziekte, projecten etc.</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passend binnen de onderschrijding op de salarissen en tot maximaal de vigerende drempel voor EU-aanbestedingen. De bevoegdheid om ‘binnen onderschrijding op de salarissen’ te besluiten, is een uitzondering t.o.v. de financiële ruimte die het afdelingshoofd bij opdrachten heeft (nummer 22; over max 25.000 euro),</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Toekennen/weigeren buitengewoon verlof/ kortdurend zorgverlof of adoptie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Besluiten op verzoeken betaald ouderschaps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Besluiten op aanvragen zwangerschap/ bevallingsverlof.</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Her)berekenen jaarlijkse verlofrech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Controle op uitvoering regeling werving en select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Verstrekken kledingvergoe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Openstellen van vacature in geval van vacante reeds bestaande functie.</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er geen sprake is van functie-uitbreiding.</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Vaststellen vacaturetekst m.u.v. teksten voor leidinggevend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Besluiten tot toestemming gebruik maken van het eigen motorrijtuig voor de dien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Opstellen rooster wachtdien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Uitvoeren regeling bijzondere gebeurtenissen (personeelsrecepties e.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Verlenen toestemming deelname cursus/ congres e.d. tot max. €3.000,- na advies P&amp;O op basis van opleidingsplan en binnen het kader van een goedgekeurde begrotingspos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Uitvoering geven aan de vastgelegde afspraken in het persoonlijk ontwikkelingsplan (POP), incl. voorwaarden en faciliteit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Eenmaal per 3 jaren opstellen van een persoonlijk ontwikkelingsplan voor elke medewerk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Selecteren en oproepen van personen voor sollicitatiegesprekken en tests m.u.v. leidinggevende functie.</text:p>
                </table:table-cell>
                <table:table-cell table:style-name="cell_frame_all" table:number-rows-spanned="1" table:number-columns-spanned="1">
                  <text:p text:style-name="table_al">Afdelingshoofd,</text:p>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P&amp;O,</text:p>
                  <text:p text:style-name="table_al">Voor Beleidsmedewerker P&amp;O: bij sleutelfuncties gemeentesecretaris betrekken.</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Aantrekken van stagiaires &amp; vrijwilliger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Uitvoeren regels bij ziekte en ziekteverzuim-begeleidin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Opdracht geven tot bedrijfskundige begeleiding/onderzoek</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Afsluiten abonnementen binnen budge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ALLE AFDELINGEN</text:p>
                </table:table-cell>
                <table:table-cell table:style-name="cell_frame_all" table:number-rows-spanned="1" table:number-columns-spanned="1">
                  <text:p text:style-name="table_al">Ondertekenen stagecontracten of beëindiging erva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lmacht.</text:p>
                  <text:p text:style-name="table_al"/>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FDELING BEDRIJFS-VOERING</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FINANCIEN</text:p>
                </table:table-cell>
                <table:table-cell table:style-name="cell_frame_all" table:number-rows-spanned="1" table:number-columns-spanned="1">
                  <text:p text:style-name="table_al">Uitvoering geven aan de Wet op de Omzetbelastingen de Wet vennootschapsbelasting.</text:p>
                </table:table-cell>
                <table:table-cell table:style-name="cell_frame_all" table:number-rows-spanned="1" table:number-columns-spanned="1">
                  <text:p text:style-name="table_al">Beleidsmedewerker financiën,  Coördinator,  Medewerker financiële 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FINANCIEN</text:p>
                </table:table-cell>
                <table:table-cell table:style-name="cell_frame_all" table:number-rows-spanned="1" table:number-columns-spanned="1">
                  <text:p text:style-name="table_al">Uitvoering geven aan de Wet op de loonbelasting 1964.</text:p>
                </table:table-cell>
                <table:table-cell table:style-name="cell_frame_all" table:number-rows-spanned="1" table:number-columns-spanned="1">
                  <text:p text:style-name="table_al">Beleidsmedewerker P&amp;O,  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FINANCIEN</text:p>
                </table:table-cell>
                <table:table-cell table:style-name="cell_frame_all" table:number-rows-spanned="1" table:number-columns-spanned="1">
                  <text:p text:style-name="table_al">Het besluiten tot (artikel 160 lid 1 onder e Gemeentewet) en het aanbrengen van mutaties in verzekering, niet zijnde veranderingen in polisvoorwaarden (artikel 171 lid 1 en 2 Gemeentewet).</text:p>
                </table:table-cell>
                <table:table-cell table:style-name="cell_frame_all" table:number-rows-spanned="1" table:number-columns-spanned="1">
                  <text:p text:style-name="table_al">Afdelingshoofd,</text:p>
                  <text:p text:style-name="table_al">Coördinator,</text:p>
                  <text:p text:style-name="table_al">Medewerker financiële administratie.</text:p>
                </table:table-cell>
                <table:table-cell table:style-name="cell_frame_all" table:number-rows-spanned="1" table:number-columns-spanned="1">
                  <text:p text:style-name="table_al">I.o.m. budgethouder</text:p>
                  <text:p text:style-name="table_al">Tevens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FINANCIEN</text:p>
                </table:table-cell>
                <table:table-cell table:style-name="cell_frame_all" table:number-rows-spanned="1" table:number-columns-spanned="1">
                  <text:p text:style-name="table_al">Het besluiten tot (artikel 160 lid 1 onder e Gemeentewet) en het aangaan van verzekeringen tot een bedrag van € 5000,00 (artikel 171 lid 1 en 2 Gemeentewet).</text:p>
                </table:table-cell>
                <table:table-cell table:style-name="cell_frame_all" table:number-rows-spanned="1" table:number-columns-spanned="1">
                  <text:p text:style-name="table_al">Afdelingshoofd, Coördinator,</text:p>
                  <text:p text:style-name="table_al">Medewerker financiële administratie.</text:p>
                </table:table-cell>
                <table:table-cell table:style-name="cell_frame_all" table:number-rows-spanned="1" table:number-columns-spanned="1">
                  <text:p text:style-name="table_al">Mandaat en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FINANCIEN</text:p>
                </table:table-cell>
                <table:table-cell table:style-name="cell_frame_all" table:number-rows-spanned="1" table:number-columns-spanned="1">
                  <text:p text:style-name="table_al">Het besluiten tot (artikel 160 lid 1 onder e Gemeentewet), het prolongeren dan wel het oversluiten van verzekeringen in het geval van gunstiger voorwaarden en premies waarbij een gelijk verzekeringspakket wordt aangeboden (artikel 171 lid 1 en 2 Gemeentewet).</text:p>
                </table:table-cell>
                <table:table-cell table:style-name="cell_frame_all" table:number-rows-spanned="1" table:number-columns-spanned="1">
                  <text:p text:style-name="table_al">Afdelingshoofd,</text:p>
                  <text:p text:style-name="table_al">Coördinator,</text:p>
                  <text:p text:style-name="table_al">Medewerker financiële administratie.</text:p>
                </table:table-cell>
                <table:table-cell table:style-name="cell_frame_all" table:number-rows-spanned="1" table:number-columns-spanned="1">
                  <text:p text:style-name="table_al">Mandaat en volm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OPENBARE ORDE</text:p>
                </table:table-cell>
                <table:table-cell table:style-name="cell_frame_all" table:number-rows-spanned="1" table:number-columns-spanned="1">
                  <text:p text:style-name="table_al">Opvragen van gegevens uit het politieregister (art. 16 lid 1 sub c Wet politiegegevens).</text:p>
                  <text:p text:style-name="table_al"/>
                </table:table-cell>
                <table:table-cell table:style-name="cell_frame_all" table:number-rows-spanned="1" table:number-columns-spanned="1">
                  <text:p text:style-name="table_al">Beleidsmedewerker openbare orde en veiligheid,</text:p>
                  <text:p text:style-name="table_al">Medewerker juridische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OPENBARE ORDE</text:p>
                </table:table-cell>
                <table:table-cell table:style-name="cell_frame_all" table:number-rows-spanned="1" table:number-columns-spanned="1">
                  <text:p text:style-name="table_al">Besluiten op grond van de Zondagswet en de Wet openbare manifestaties.</text:p>
                  <text:p text:style-name="table_al"/>
                </table:table-cell>
                <table:table-cell table:style-name="cell_frame_all" table:number-rows-spanned="1" table:number-columns-spanned="1">
                  <text:p text:style-name="table_al">Beleidsmedewerker openbare orde en veiligheid,</text:p>
                  <text:p text:style-name="table_al">Medewerker juridische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geldt tenzij sprake is van een inperking van grondrechten.</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JZ</text:p>
                </table:table-cell>
                <table:table-cell table:style-name="cell_frame_all" table:number-rows-spanned="1" table:number-columns-spanned="1">
                  <text:p text:style-name="table_al">Het afhandelen van aansprakelijkstellingen namens de gemeente tot een bedrag van €5.000,00 inclusief de hierbij behorende correspondentie.</text:p>
                </table:table-cell>
                <table:table-cell table:style-name="cell_frame_all" table:number-rows-spanned="1" table:number-columns-spanned="1">
                  <text:p text:style-name="table_al">Afdelingshoofd,</text:p>
                  <text:p text:style-name="table_al">(Beleids)medewerker juridische control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JZ</text:p>
                </table:table-cell>
                <table:table-cell table:style-name="cell_frame_all" table:number-rows-spanned="1" table:number-columns-spanned="1">
                  <text:p text:style-name="table_al">Betrokkenen in kennis stellen indien de claim naar de verzekeringsmaatschappij wordt doorgezonden. Inclusief de daarbij behorende correspondentie.</text:p>
                </table:table-cell>
                <table:table-cell table:style-name="cell_frame_all" table:number-rows-spanned="1" table:number-columns-spanned="1">
                  <text:p text:style-name="table_al">Afdelingshoofd,</text:p>
                  <text:p text:style-name="table_al">(Beleids)medewerker juridische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JZ</text:p>
                </table:table-cell>
                <table:table-cell table:style-name="cell_frame_all" table:number-rows-spanned="1" table:number-columns-spanned="1">
                  <text:p text:style-name="table_al">Het verdagen van de beslistermijn van een Wobverzoek (art. 6 lid 2 Wob).</text:p>
                </table:table-cell>
                <table:table-cell table:style-name="cell_frame_all" table:number-rows-spanned="1" table:number-columns-spanned="1">
                  <text:p text:style-name="table_al">Beleidsmedewerker juridische contro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Het verrichten van feitelijke handelingen in verband met de uitvoering van de Algemene Verordening Gegevensbescherming, het voeren van correspondentie hierover.</text:p>
                  <text:p text:style-name="table_al"/>
                  <text:p text:style-name="table_al">Het melden van datalekken bij de Autoriteit Persoonsgegevens.</text:p>
                </table:table-cell>
                <table:table-cell table:style-name="cell_frame_all" table:number-rows-spanned="1" table:number-columns-spanned="1">
                  <text:p text:style-name="table_al">Gemeentesecretaris,</text:p>
                  <text:p text:style-name="table_al">Afdelingshoofd,</text:p>
                  <text:p text:style-name="table_al">Functionaris Gegevens-bescherming,</text:p>
                  <text:p text:style-name="table_al">Beleidsmedewerker juridische controle.</text:p>
                  <text:p text:style-name="table_al"/>
                  <text:p text:style-name="table_al"/>
                  <text:p text:style-name="table_al">Functionaris gegevens-bescherming, Privacy-Offic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Archiverings-werkzaamheden (archiefwettelijke toezichttaken, beheer van de archiefplaats, advisering) in het kader van de Archiefwet.</text:p>
                  <text:p text:style-name="table_al"/>
                  <text:p text:style-name="table_al">Het overbrengen van archiefbescheiden naar de Gemeentelijke archiefbewaarplaats ter uitvoering van art.12, lid 1, en art. 13, lid 1, van de Archiefwet 1995.</text:p>
                  <text:p text:style-name="table_al"/>
                  <text:p text:style-name="table_al">Beslissen tot het vernietigen van archiefbescheiden voor zover omschreven in de in art. 5 van de Archiefwet bedoelde selectielijsten, na een daartoe verkregen goedkeuring van de archivaris.</text:p>
                  <text:p text:style-name="table_al"/>
                  <text:p text:style-name="table_al">Archiefverordening en Besluit Informatiebeheer.</text:p>
                  <text:p text:style-name="table_al"/>
                  <text:p text:style-name="table_al">Het vernietigen van archiefbescheiden voor zover omschreven in de in art. 5 van de Archiefwet bedoelde selectielijsten.</text:p>
                  <text:p text:style-name="table_al"/>
                  <text:p text:style-name="table_al">Archiefverordening en Besluit Informatiebeheer.</text:p>
                  <text:p text:style-name="table_al"/>
                  <text:p text:style-name="table_al">Uitvoeren van alle beheershandelingen met betrekking tot het beheer van het gemeentelijk archief ter uitvoering van de bepalingen in de Archiefwet 1995 en/of het Archiefbesluit 1995 voor zover deze archieven niet zijn overgebracht naar de gemeentelijke archiefbewaarplaats.</text:p>
                </table:table-cell>
                <table:table-cell table:style-name="cell_frame_all" table:number-rows-spanned="1" table:number-columns-spanned="1">
                  <text:p text:style-name="table_al">Regionaal Historisch Centrum Limburg (op grond van artikel 10 lid 4 Awb).</text:p>
                  <text:p text:style-name="table_al"/>
                  <text:p text:style-name="table_al"/>
                  <text:p text:style-name="table_al">B&amp;W,</text:p>
                  <text:p text:style-name="table_al">Archivaris.</text:p>
                  <text:p text:style-name="table_al"/>
                  <text:p text:style-name="table_al"/>
                  <text:p text:style-name="table_al"/>
                  <text:p text:style-name="table_al"/>
                  <text:p text:style-name="table_al"/>
                  <text:p text:style-name="table_al"/>
                  <text:p text:style-name="table_al">B&amp;W,</text:p>
                  <text:p text:style-name="table_al">Archivari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amp;W,</text:p>
                  <text:p text:style-name="table_al">Archivari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Machtiging.</text:p>
                  <text:p text:style-name="table_al"/>
                  <text:p text:style-name="table_al"/>
                  <text:p text:style-name="table_al"/>
                  <text:p text:style-name="table_al"/>
                  <text:p text:style-name="table_al"/>
                  <text:p text:style-name="table_al"/>
                  <text:p text:style-name="table_al"/>
                  <text:p text:style-name="table_al">Mandaa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chtig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achtiging.</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Vaststellen vergoeding voor stagiaires overeenkomstig IGOM-tarieven.</text:p>
                </table:table-cell>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Beslissen op verzoeken in het kader van het Individueel Keuzebudget (IKB) om toepassing fietsregeling.</text:p>
                </table:table-cell>
                <table:table-cell table:style-name="cell_frame_all" table:number-rows-spanned="1" table:number-columns-spanned="1">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Uitbetalen geaccordeerde declaraties.</text:p>
                </table:table-cell>
                <table:table-cell table:style-name="cell_frame_all" table:number-rows-spanned="1" table:number-columns-spanned="1">
                  <text:p text:style-name="table_al">Medewerker dienstverlening P&amp;O,</text:p>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Uitvoeren procedureregeling hulpmiddelen.</text:p>
                </table:table-cell>
                <table:table-cell table:style-name="cell_frame_all" table:number-rows-spanned="1" table:number-columns-spanned="1">
                  <text:p text:style-name="table_al">Medewerker dienstverlening P&amp;O,</text:p>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Voeren van correspondentie i.v.m. aantrekken tijdelijk personeel.</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Mededeling aan sollicitanten die niet voor benoeming in aanmerking komen.</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Jaaropgave inkomstenbelasting 47/49 aan belastingdienst.</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Uitvoeren voorschriften m.b.t. salarisadministratie.</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Uitvoeren pensioenwet.</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Doen van aangifte loonbelasting voor werknemers in dienst gemeente.</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Voeren van algemene correspondentie inzake P&amp;O-zaken.</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Verstrekken werkgeversverklaring werknemers gemeente Meerssen.</text:p>
                </table:table-cell>
                <table:table-cell table:style-name="cell_frame_all" table:number-rows-spanned="1" table:number-columns-spanned="1">
                  <text:p text:style-name="table_al">Beleidsmedewerker P&amp;O,</text:p>
                  <text:p text:style-name="table_al">Medewerker dienstverlening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Declareren salariskosten ingevolge werkgelegenheids-regelingen.</text:p>
                </table:table-cell>
                <table:table-cell table:style-name="cell_frame_all" table:number-rows-spanned="1" table:number-columns-spanned="1">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Inventariseren van gemelde nevenwerkzaamheden.</text:p>
                </table:table-cell>
                <table:table-cell table:style-name="cell_frame_all" table:number-rows-spanned="1" table:number-columns-spanned="1">
                  <text:p text:style-name="table_al">Beleidsmedewerker P&amp;O. </text:p>
                </table:table-cell>
                <table:table-cell table:style-name="cell_frame_all" table:number-rows-spanned="1" table:number-columns-spanned="1">
                  <text:p text:style-name="table_al">Conform artikel 15.1 e Car Uw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Uitvoeren functiewaarderings-procedure.</text:p>
                </table:table-cell>
                <table:table-cell table:style-name="cell_frame_all" table:number-rows-spanned="1" table:number-columns-spanned="1">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Uitvoeren bezwaarschriftenprocedure.</text:p>
                </table:table-cell>
                <table:table-cell table:style-name="cell_frame_all" table:number-rows-spanned="1" table:number-columns-spanned="1">
                  <text:p text:style-name="table_al">Beleidsmedewerker P&am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FDELING RUIMTE </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zonder afwijking Wabo.</text:p>
                </table:table-cell>
                <table:table-cell table:style-name="cell_frame_all" table:number-rows-spanned="1" table:number-columns-spanned="1">
                  <text:p text:style-name="table_al">Medewerker dienstverlening,</text:p>
                  <text:p text:style-name="table_al">Beleidsmedewerker jurid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is afhandeling van milieu wegens mandaat aan RUD en uitgezonderd vergunningen voor monumenten, welke afhandeling niet in overeenstemming is met adviezen van de Monumenten-commissie, Rijksdienst voor het Cultureel Erfgoed en/of college van GS.</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conform art. 2.1 lid 1 onder c Wabo met afwijking als bedoeld in artikel 2.12 Wabo.</text:p>
                </table:table-cell>
                <table:table-cell table:style-name="cell_frame_all" table:number-rows-spanned="1" table:number-columns-spanned="1">
                  <text:p text:style-name="table_al">Medewerker dienstverlening,</text:p>
                  <text:p text:style-name="table_al">Beleidsmedewerker jurid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text:p>
                  <text:p text:style-name="table_al">- het nemen van een principebesluit ten aanzien van toepassing van afwijkingen als bedoeld in artikel 2.12 lid 1 onder a sub 3 en art. 2.12 lid 1 onder c Wabo</text:p>
                  <text:p text:style-name="table_al">- het nemen van een definitief besluit ten aanzien van toepassing van een afwijking als bedoeld in de artt. 2.12 lid 1 onder a sub 3, 2.12 lid 1 onder c en 2.12 lid 2 Wabo.</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anhouding Artt. 3.3, 3.4 en 3.5 van de Wabo.</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met ontheffing Bouwbesluit.</text:p>
                </table:table-cell>
                <table:table-cell table:style-name="cell_frame_all" table:number-rows-spanned="1" table:number-columns-spanned="1">
                  <text:p text:style-name="table_al">Medewerker dienstverlening,</text:p>
                  <text:p text:style-name="table_al">Beleidsmedewerker jurid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met ontheffing bouwverordening.</text:p>
                </table:table-cell>
                <table:table-cell table:style-name="cell_frame_all" table:number-rows-spanned="1" table:number-columns-spanned="1">
                  <text:p text:style-name="table_al">Medewerker dienstverlening</text:p>
                  <text:p text:style-name="table_al">Beleidsmedewerker jurid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Schriftelijke vastlegging bevel tot stillegging art. 5.17 Wabo.</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Feitelijke stillegging bouwwerkzaamheden art. 5.17 Wabo.</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fhandeling melding art. 2.25 lid 2 Wabo. </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Het verlengen van de termijn voor het nemen van een beslissing op een aanvraag om een omgevingsvergunning op grond van art. 3.9. lid 2 van de Wabo (reguliere procedure).</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Het verlengen van de termijn voor het nemen van een beslissing op een aanvraag om een omgevingsvergunning op grond van art. 3.12 lid 8 van de Wabo (uitgebreide procedure).</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lenen omgevingsvergunning voor het vellen van houtopstand inclusief noodkap (APV).</text:p>
                </table:table-cell>
                <table:table-cell table:style-name="cell_frame_all" table:number-rows-spanned="1" table:number-columns-spanned="1">
                  <text:p text:style-name="table_al">Medewerker dienstverlening vergunning,</text:p>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lenen omgevingsvergunning voor het opslaan van roerende zaken (APV).</text:p>
                </table:table-cell>
                <table:table-cell table:style-name="cell_frame_all" table:number-rows-spanned="1" table:number-columns-spanned="1">
                  <text:p text:style-name="table_al">Medewerker dienstverlening vergunning, 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Omgevingsvergunning voor het maken/veranderen van een uitweg (APV).</text:p>
                </table:table-cell>
                <table:table-cell table:style-name="cell_frame_all" table:number-rows-spanned="1" table:number-columns-spanned="1">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VERGUNNING-VRIJE BOUW-WERKEN </text:p>
                </table:table-cell>
                <table:table-cell table:style-name="cell_frame_all" table:number-rows-spanned="1" table:number-columns-spanned="1">
                  <text:p text:style-name="table_al">Mededeling vergunningsvrij. </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GEBRUIKS-MELDING / SLOOP-MELDING</text:p>
                </table:table-cell>
                <table:table-cell table:style-name="cell_frame_all" table:number-rows-spanned="1" table:number-columns-spanned="1">
                  <text:p text:style-name="table_al">Acceptatie van gebruiksmelding art. 1.18 Bouwbesluit.</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GEBRUIKS-MELDING / SLOOP-MELDING</text:p>
                </table:table-cell>
                <table:table-cell table:style-name="cell_frame_all" table:number-rows-spanned="1" table:number-columns-spanned="1">
                  <text:p text:style-name="table_al">Acceptatie van sloopmelding art. 1.26 Bouwbesluit zonder asbest.</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RUD ALGEMEEN A00</text:p>
                </table:table-cell>
                <table:table-cell table:style-name="cell_frame_all" table:number-rows-spanned="1" table:number-columns-spanned="1">
                  <text:p text:style-name="table_al">Onderstaande mandaten, volmachten en machtigingen worden verleend aan medewerkers van de RUD Zuid-Limburg op basis van artikel 10 lid 4 Awb.</text:p>
                </table:table-cell>
                <table:table-cell table:style-name="cell_frame_all" table:number-rows-spanned="1" table:number-columns-spanned="1">
                  <text:p text:style-name="table_al">Mandaat is verleend aan de directeur van de RUD, tenzij nadrukkelijk ondermandaat aan Afdelingshoofd RUD is toegekend.</text:p>
                </table:table-cell>
                <table:table-cell table:style-name="cell_frame_all" table:number-rows-spanned="1" table:number-columns-spanned="1">
                  <text:p text:style-name="table_al">Bij afwezigheid van directeur worden zijn bevoegdheden door de plaatsvervanger uitgeoefend.</text:p>
                </table:table-cell>
                <table:table-cell table:style-name="cell_frame_all" table:number-rows-spanned="1" table:number-columns-spanned="1">
                  <text:p text:style-name="table_al">Het afdelingshoofd dat ondermandaat heeft, heeft tevens sub-volmacht en sub-machtiging, tenzij dit nadrukkelijk is uitgesloten. </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RUD ALGEMEEN</text:p>
                  <text:p text:style-name="table_al">A01</text:p>
                </table:table-cell>
                <table:table-cell table:style-name="cell_frame_all" table:number-rows-spanned="1" table:number-columns-spanned="1">
                  <text:p text:style-name="table_al">De voorbereiding en uitvoering van besluiten van het bevoegd gezag, voor zover vallend binnen de taken van de RUD Zuid-Lim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RUD ALGEMEEN</text:p>
                  <text:p text:style-name="table_al">A02</text:p>
                </table:table-cell>
                <table:table-cell table:style-name="cell_frame_all" table:number-rows-spanned="1" table:number-columns-spanned="1">
                  <text:p text:style-name="table_al">Het voeren van correspondentie ter voorbereiding en uitvoering van besluiten van het bevoegd gezag, voor zover vallend binnen de taken van de RUD Zuid-Lim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RUD ALGEMEEN A03</text:p>
                </table:table-cell>
                <table:table-cell table:style-name="cell_frame_all" table:number-rows-spanned="1" table:number-columns-spanned="1">
                  <text:p text:style-name="table_al">Het verlengen of verdagen van de termijn voor het nemen van een 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RUD ALGEMEEN A04</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text:p>
                  <text:p text:style-name="table_al">Uitgezonderd hiervan zijn:</text:p>
                  <text:p text:style-name="table_al">- het instellen van (hoger) beroep met uitzondering van het instellen van pro-forma (hoger) beroep;</text:p>
                  <text:p text:style-name="table_al">- het instellen van incidenteel (hoger) beroep met uitzondering van het instellen van pro-forma incidenteel (hoger) beroep.</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ndermandaat niet mogelijk voor besluiten op bezwaa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RUD ALGEMEEN A05</text:p>
                </table:table-cell>
                <table:table-cell table:style-name="cell_frame_all" table:number-rows-spanned="1" table:number-columns-spanned="1">
                  <text:p text:style-name="table_al">Het 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RUD ALGEMEEN A06</text:p>
                </table:table-cell>
                <table:table-cell table:style-name="cell_frame_all" table:number-rows-spanned="1" table:number-columns-spanned="1">
                  <text:p text:style-name="table_al">Het aangaan en ondertekenen van mediation-overeenkomsten, het voeren van gesprekken onder leiding van een mediator, het aangaan van vaststellings-overeenkomsten als resultaat van deze gesprekken alsmede het aanwijzen van functionarissen om namens Burgemeester en Wethouders gesprekken onder leiding van een mediator te voer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RUD ALGEMEEN A07</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RUD ALGEMEEN A08</text:p>
                </table:table-cell>
                <table:table-cell table:style-name="cell_frame_all" table:number-rows-spanned="1" table:number-columns-spanned="1">
                  <text:p text:style-name="table_al">Besluiten op grond van de Wet openbaarheid van bestuur en de Wet hergebruik van overheidsinformatie.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RUD ALGEMEEN A09</text:p>
                </table:table-cell>
                <table:table-cell table:style-name="cell_frame_all" table:number-rows-spanned="1" table:number-columns-spanned="1">
                  <text:p text:style-name="table_al">Het maken van afspraken met OM, politie en landelijke inspectie- en opsporingsdiensten, waaronder het periodiek afsluiten van handhavings-arrangementen met het OM en de politie.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RUD UITVOERING U01</text:p>
                </table:table-cell>
                <table:table-cell table:style-name="cell_frame_all" table:number-rows-spanned="1" table:number-columns-spanned="1">
                  <text:p text:style-name="table_al">Besluiten tot het verlenen of weigeren van omgevingsvergunningen, voor zover betrekking hebbend op enkelvoudige aanvragen voor de activiteit milieu als bedoeld in artikel 2.1 lid 1 onder e en i van de Wabo.</text:p>
                  <text:p text:style-name="table_al"/>
                  <text:p text:style-name="table_al">Uitgezonderd hiervan zijn besluiten tot het weigeren van omgevingsvergunningen, tenzij:</text:p>
                  <text:p text:style-name="table_al">- het besluit tot weigering van de omgevingsvergunning is gebaseerd op een algemeen verbindend voorschrift of beleidsregel</text:p>
                  <text:p text:style-name="table_al">of</text:p>
                  <text:p text:style-name="table_al">- het besluit tot weigering van de omgevingsvergunning is voorbereid met de reguliere voorbereidingsprocedure van de Wab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N.B. De tekst “Uitgezonderd hiervan zijn etc.” is niet van toepassing voor de gemeenten Beek, Nuth en Stein.</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RUD UITVOERING U02</text:p>
                </table:table-cell>
                <table:table-cell table:style-name="cell_frame_all" table:number-rows-spanned="1" table:number-columns-spanned="1">
                  <text:p text:style-name="table_al">Besluiten inzake het wijzigen van de voorschriften van omgevingsvergunningen voor de activiteit milieu als bedoeld in artikel 2.1 lid 1 onder e van de Wabo.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RUD UITVOERING U03</text:p>
                </table:table-cell>
                <table:table-cell table:style-name="cell_frame_all" table:number-rows-spanned="1" table:number-columns-spanned="1">
                  <text:p text:style-name="table_al">Besluiten inzake het intrekken van omgevingsvergunningen voor de activiteit milieu als bedoeld in artikel 2.1 lid 1 onder e en i van de Wabo.</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RUD UITVOERING U04</text:p>
                </table:table-cell>
                <table:table-cell table:style-name="cell_frame_all" table:number-rows-spanned="1" table:number-columns-spanned="1">
                  <text:p text:style-name="table_al">Besluiten tot het niet behandelen van aanvragen en het afwijzen van aanvragen als bedoeld in artikel 4:5 en 4:6 van de Awb.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RUD UITVOERING U05</text:p>
                </table:table-cell>
                <table:table-cell table:style-name="cell_frame_all" table:number-rows-spanned="1" table:number-columns-spanned="1">
                  <text:p text:style-name="table_al">Besluiten op grond van hoofdstuk 7, 8, 10, 13 en 19 van de Wm, voor zover vallend binnen de taken van de RUD Zuid-Lim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RUD UITVOERING U06</text:p>
                </table:table-cell>
                <table:table-cell table:style-name="cell_frame_all" table:number-rows-spanned="1" table:number-columns-spanned="1">
                  <text:p text:style-name="table_al">Het uitvoeren van werkzaamheden in het kader van het RRGS als bedoeld in titel 12.2 van de Wm. </text:p>
                </table:table-cell>
                <table:table-cell table:style-name="cell_frame_all" table:number-rows-spanned="1" table:number-columns-spanned="1">
                  <text:p text:style-name="table_al">Afdelingshoofd,</text:p>
                  <text:p text:style-name="table_al">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RUD UITVOERING U07</text:p>
                </table:table-cell>
                <table:table-cell table:style-name="cell_frame_all" table:number-rows-spanned="1" table:number-columns-spanned="1">
                  <text:p text:style-name="table_al">Het beoordelen van PRTR verslagen als bedoeld in titel 12.3 van de Wm.</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RUD UITVOERING U08</text:p>
                </table:table-cell>
                <table:table-cell table:style-name="cell_frame_all" table:number-rows-spanned="1" table:number-columns-spanned="1">
                  <text:p text:style-name="table_al">Het uitvoeren van werkzaamheden op de e-MJV applicatie en IPPC applicatie inzake PRTR verslagen, MJA rapportages, EEP rapportages en IPPC gegevens. </text:p>
                </table:table-cell>
                <table:table-cell table:style-name="cell_frame_all" table:number-rows-spanned="1" table:number-columns-spanned="1">
                  <text:p text:style-name="table_al">Afdelingshoofd,</text:p>
                  <text:p text:style-name="table_al">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RUD UITVOERING U09</text:p>
                </table:table-cell>
                <table:table-cell table:style-name="cell_frame_all" table:number-rows-spanned="1" table:number-columns-spanned="1">
                  <text:p text:style-name="table_al">Het afhandelen van meldingen en het nemen van besluiten op grond van het Activiteitenbesluit milieubehe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RUD UITVOERING U10</text:p>
                </table:table-cell>
                <table:table-cell table:style-name="cell_frame_all" table:number-rows-spanned="1" table:number-columns-spanned="1">
                  <text:p text:style-name="table_al">Het afhandelen van meldingen en het nemen van besluiten op grond van het Vuurwerk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RUD UITVOERING U11</text:p>
                </table:table-cell>
                <table:table-cell table:style-name="cell_frame_all" table:number-rows-spanned="1" table:number-columns-spanned="1">
                  <text:p text:style-name="table_al">Het afhandelen van kennisgevingen op grond van het Besluit mobiel breken bouw- en sloopafval.</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RUD UITVOERING U12</text:p>
                </table:table-cell>
                <table:table-cell table:style-name="cell_frame_all" table:number-rows-spanned="1" table:number-columns-spanned="1">
                  <text:p text:style-name="table_al">Besluiten op grond van artikel 15, 17, 65 en 66 van de Wet bodembescherming, voor zover betrekking hebbend op het Besluit bodemkwaliteit en het Besluit lozen buiten inrichtingen en voor zover vallend binnen de taken van de RUD Zuid-Limburg.</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RUD UITVOERING U13</text:p>
                </table:table-cell>
                <table:table-cell table:style-name="cell_frame_all" table:number-rows-spanned="1" table:number-columns-spanned="1">
                  <text:p text:style-name="table_al">Het afhandelen van meldingen ten aanzien van bedrijfsmatige activiteiten op grond van het Besluit bodemkwaliteit.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RUD UITVOERING U14</text:p>
                </table:table-cell>
                <table:table-cell table:style-name="cell_frame_all" table:number-rows-spanned="1" table:number-columns-spanned="1">
                  <text:p text:style-name="table_al">Het afhandelen van meldingen en het nemen van besluiten op grond van het Besluit lozen buiten inrichtingen, voor zover betrekking hebbend op gesloten bodemenergiesystemen buiten inrichting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RUD UITVOERING U15</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RUD UITVOERING U16</text:p>
                </table:table-cell>
                <table:table-cell table:style-name="cell_frame_all" table:number-rows-spanned="1" table:number-columns-spanned="1">
                  <text:p text:style-name="table_al">Besluiten inzake het laden en lossen van gevaarlijke stoffen op een voor het publiek toegankelijke plaats binnen een bebouwde kom op grond van sectie 7.5.11 voorschrift CV1 (1) a van de Europese overeenkomst voor het internationale vervoer van gevaarlijke goederen over de weg (ADR 2015).</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RUD UITVOERING U17</text:p>
                </table:table-cell>
                <table:table-cell table:style-name="cell_frame_all" table:number-rows-spanned="1" table:number-columns-spanned="1">
                  <text:p text:style-name="table_al">Besluiten inzake het vaststellen van een hogere waarde voor de ten hoogste toelaatbare geluidsbelasting als bedoeld in artikel 110a van de Wet geluidhinder.</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RUD UITVOERING U18</text:p>
                </table:table-cell>
                <table:table-cell table:style-name="cell_frame_all" table:number-rows-spanned="1" table:number-columns-spanned="1">
                  <text:p text:style-name="table_al">Het uitbrengen van adviezen met het oog op de samenhang tussen omgevingsvergunningen en watervergunningen als bedoeld in artikel 6.27 van de Waterwet.</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1">
                  <text:p text:style-name="table_al">RUD UITVOERING U19</text:p>
                </table:table-cell>
                <table:table-cell table:style-name="cell_frame_all" table:number-rows-spanned="1" table:number-columns-spanned="1">
                  <text:p text:style-name="table_al">Besluiten inzake het veroorzaken van geluidhinder en trillinghinder op grond van artikel 8.3 en 8.4 van het Bouwbesluit 2012.</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1">
                  <text:p text:style-name="table_al">RUD UITVOERING U20</text:p>
                </table:table-cell>
                <table:table-cell table:style-name="cell_frame_all" table:number-rows-spanned="1" table:number-columns-spanned="1">
                  <text:p text:style-name="table_al">Besluiten inzake het in de uitoefening van een bedrijf of nevenbedrijf ter beschikking stellen dan wel voor het ter beschikking stellen aanwezig houden van consumentenvuurwerk op grond van de APV.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RUD UITVOERING U21</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de APV.</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RUD UITVOERING U22</text:p>
                </table:table-cell>
                <table:table-cell table:style-name="cell_frame_all" table:number-rows-spanned="1" table:number-columns-spanned="1">
                  <text:p text:style-name="table_al">Besluiten inzake het in de openlucht verbranden van afvalstoffen of anderszins aanleggen, stoken of hebben van vuur op grond van de APV.</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RUD UITVOERING U23</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de APV.</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RUD UITVOERING U24</text:p>
                </table:table-cell>
                <table:table-cell table:style-name="cell_frame_all" table:number-rows-spanned="1" table:number-columns-spanned="1">
                  <text:p text:style-name="table_al">Het afhandelen van kennisgevingen inzake de viering van incidentele festiviteiten op grond van het Activiteitenbesluit milieubeheer juncto de APV.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RUD UITVOERING</text:p>
                </table:table-cell>
                <table:table-cell table:style-name="cell_frame_all" table:number-rows-spanned="1" table:number-columns-spanned="1">
                  <text:p text:style-name="table_al">Acceptatie van sloopmeldingen met asbest art. 1.26 bouwbesluit.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RUD HANDHAVING H01</text:p>
                </table:table-cell>
                <table:table-cell table:style-name="cell_frame_all" table:number-rows-spanned="1" table:number-columns-spanned="1">
                  <text:p text:style-name="table_al">Het aanwijzen van ambtenaren belast met het houden van toezicht op de naleving op grond van artikel 5.10, lid 3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7. </text:p>
                </table:table-cell>
                <table:table-cell table:style-name="cell_frame_all" table:number-rows-spanned="1" table:number-columns-spanned="1">
                  <text:p text:style-name="table_al">RUD HANDHAVING H02</text:p>
                </table:table-cell>
                <table:table-cell table:style-name="cell_frame_all" table:number-rows-spanned="1" table:number-columns-spanned="1">
                  <text:p text:style-name="table_al">Het uitoefenen van toezicht op de naleving van het bij of krachtens de Wabo en de bij of krachtens de in artikel 5.1 van de Wabo genoemde wetten juncto 5.2 van de Wabo bepaalde, voor zover vallend onder de basistak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RUD HANDHAVING H03</text:p>
                </table:table-cell>
                <table:table-cell table:style-name="cell_frame_all" table:number-rows-spanned="1" table:number-columns-spanned="1">
                  <text:p text:style-name="table_al">Het voeren van alle correspondentie in het kader van toezicht en handhaving, waaronder in ieder geval begrepen:</text:p>
                  <text:p text:style-name="table_al">a. een bezoekbevestigingsbrief;</text:p>
                  <text:p text:style-name="table_al">b. een vooraankondiging last onder bestuursdwang of last onder dwangsom;</text:p>
                  <text:p text:style-name="table_al">c. vorderingen om informatie in het kader van de controle op de naleving van regelgeving, alsmede de reacties op de in dit kader toegezonden informatie (artikel 5.16 van de Awb).</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9. </text:p>
                </table:table-cell>
                <table:table-cell table:style-name="cell_frame_all" table:number-rows-spanned="1" table:number-columns-spanned="1">
                  <text:p text:style-name="table_al">RUD HANDHAVING H04</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RUD HANDHAVING H05</text:p>
                </table:table-cell>
                <table:table-cell table:style-name="cell_frame_all" table:number-rows-spanned="1" table:number-columns-spanned="1">
                  <text:p text:style-name="table_al">Voorbereidings-handelingen op grond van afdeling 5.3.1 en 5.3.2 van de Awb en besluiten op grond van afdeling 5.3.2 van de Awb, met uitzondering van de besluiten op grond van artikel 5:37 van de Awb.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RUD HANDHAVING H06</text:p>
                </table:table-cell>
                <table:table-cell table:style-name="cell_frame_all" table:number-rows-spanned="1" table:number-columns-spanned="1">
                  <text:p text:style-name="table_al">Besluiten tot het opleggen van een spoedeisende last onder bestuursdwang conform artikel 5.31 van de Awb juncto 5.17 van de Wabo dan wel de schriftelijke bekrachtiging van de mondelinge aanzegging daartoe.</text:p>
                </table:table-cell>
                <table:table-cell table:style-name="cell_frame_all" table:number-rows-spanned="1" table:number-columns-spanned="1">
                  <text:p text:style-name="table_al">Afdelingshoofd,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RUD HANDHAVING H07</text:p>
                </table:table-cell>
                <table:table-cell table:style-name="cell_frame_all" table:number-rows-spanned="1" table:number-columns-spanned="1">
                  <text:p text:style-name="table_al">Besluiten en de voorbereidings-handelingen tot het vaststellen van gedoogbeschikkingen.</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RUD HANDHAVING H08</text:p>
                </table:table-cell>
                <table:table-cell table:style-name="cell_frame_all" table:number-rows-spanned="1" table:number-columns-spanned="1">
                  <text:p text:style-name="table_al">Het nemen van besluiten op grond van hoofdstuk 17 van de Wm inzake maatregelen bij een ongewoon voorval.</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RUD HANDHAVING H09</text:p>
                </table:table-cell>
                <table:table-cell table:style-name="cell_frame_all" table:number-rows-spanned="1" table:number-columns-spanned="1">
                  <text:p text:style-name="table_al">Besluiten op verzoeken van derden om bestuursrechtelijk / handhavend optreden, inclusief de afwijzing van deze verzoeken.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RUD HANDHAVING H10</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text:p>
                </table:table-cell>
                <table:table-cell table:style-name="cell_frame_all" table:number-rows-spanned="1" table:number-columns-spanned="1">
                  <text:p text:style-name="table_al">Afdelingshoofd,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RUD HANDHAVING H11</text:p>
                </table:table-cell>
                <table:table-cell table:style-name="cell_frame_all" table:number-rows-spanned="1" table:number-columns-spanned="1">
                  <text:p text:style-name="table_al">Beslissingen op grond van artikel 6 van de Tijdelijke regeling implementatie artikelen 8 en 14 Richtlijn energie-efficiëntie (EE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RUD HANDHAVING H12</text:p>
                </table:table-cell>
                <table:table-cell table:style-name="cell_frame_all" table:number-rows-spanned="1" table:number-columns-spanned="1">
                  <text:p text:style-name="table_al">Het houden van toezicht op grond van artikel 13 van de Wet bodembescherming. </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Besluiten tot het positief beschikken op verzoeken betreffende bijzondere wetten en verordeningen (o.m. APV).</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Digitale ondertekening van digitale bestemmingsplannen op grond van artikel 3.8 Wro.</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Vergunning voor tijdelijke verhuur woonruimte op grond van artikel 15, lid 1 Leegstandswet.</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Opheffen van een verbod op het gebruik van een voorziening voor afvoer van rook op grond van de bouwverordening.</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Opleggen van een verbod op het gebruik van een voorziening voor afvoer van rook op grond van de bouwverordening (art. 10 lid 4 Awb).</text:p>
                </table:table-cell>
                <table:table-cell table:style-name="cell_frame_all" table:number-rows-spanned="1" table:number-columns-spanned="1">
                  <text:p text:style-name="table_al">Bevelvoerder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Verlenen vergunning grafmonumenten (‘Beheersverordening algemene begraafplaatsen gemeente Meersen 2000’).</text:p>
                </table:table-cell>
                <table:table-cell table:style-name="cell_frame_all" table:number-rows-spanned="1" table:number-columns-spanned="1">
                  <text:p text:style-name="table_al">Medewerker dienstverlening vergunning,</text:p>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Weigeren en verlenen parkeervergunning (o.g.v. parkeerverordening).</text:p>
                </table:table-cell>
                <table:table-cell table:style-name="cell_frame_all" table:number-rows-spanned="1" table:number-columns-spanned="1">
                  <text:p text:style-name="table_al">Medewerker dienstverlening vergunning,</text:p>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Afgeven verklaring (geen) bezwaar gebruik weg/wedstrijden op de weg (art. 148 WVW).</text:p>
                </table:table-cell>
                <table:table-cell table:style-name="cell_frame_all" table:number-rows-spanned="1" table:number-columns-spanned="1">
                  <text:p text:style-name="table_al">Medewerker dienstverlening vergunning,</text:p>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6.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Ontheffingen op grond van de Wegenverkeerswet.</text:p>
                </table:table-cell>
                <table:table-cell table:style-name="cell_frame_all" table:number-rows-spanned="1" table:number-columns-spanned="1">
                  <text:p text:style-name="table_al">Medewerkers dienstverlening/ ondersteuning KC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7.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Beslissen op verzoeken huisnummering.</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Besluiten op basis van de weekmarktverordening en APV.</text:p>
                </table:table-cell>
                <table:table-cell table:style-name="cell_frame_all" table:number-rows-spanned="1" table:number-columns-spanned="1">
                  <text:p text:style-name="table_al">Medewerker dienstverlening 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9. </text:p>
                </table:table-cell>
                <table:table-cell table:style-name="cell_frame_all" table:number-rows-spanned="1" table:number-columns-spanned="1">
                  <text:p text:style-name="table_al">DIVERSEN </text:p>
                </table:table-cell>
                <table:table-cell table:style-name="cell_frame_all" table:number-rows-spanned="1" table:number-columns-spanned="1">
                  <text:p text:style-name="table_al">Indienen van melding uniforme sanering ten behoeve van een sanering conform het Besluit uniforme saneringen.</text:p>
                </table:table-cell>
                <table:table-cell table:style-name="cell_frame_all" table:number-rows-spanned="1" table:number-columns-spanned="1">
                  <text:p text:style-name="table_al">Afdelingshoofd,</text:p>
                  <text:p text:style-name="table_al">Beleidsmedewerker bode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0. </text:p>
                </table:table-cell>
                <table:table-cell table:style-name="cell_frame_all" table:number-rows-spanned="1" table:number-columns-spanned="1">
                  <text:p text:style-name="table_al">BEHEER OPENBARE RUIMTE (BOR)</text:p>
                </table:table-cell>
                <table:table-cell table:style-name="cell_frame_all" table:number-rows-spanned="1" table:number-columns-spanned="1">
                  <text:p text:style-name="table_al">Het bepalen van de zout-strooiroutes.</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Vervolgverhuur van panden.</text:p>
                </table:table-cell>
                <table:table-cell table:style-name="cell_frame_all" table:number-rows-spanned="1" table:number-columns-spanned="1">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 en verkoop en ruiling van gronden tot een bedrag van € 10.000,- per perceel.</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aseerd op de vigerende nota grondbeleid.</text:p>
                  <text:p text:style-name="table_al">Naast het mandaat geldt ook een volmacht.</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 en verkoop en ruiling van gronden tot een bedrag van € 5000,- per perceel. </text:p>
                </table:table-cell>
                <table:table-cell table:style-name="cell_frame_all" table:number-rows-spanned="1" table:number-columns-spanned="1">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aseerd op de vigerende nota grondbeleid.</text:p>
                  <text:p text:style-name="table_al">Naast het mandaat geldt ook een volmacht.</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In gebruik geven alsmede beëindigen/wijzigen van grond (restpercelen).</text:p>
                </table:table-cell>
                <table:table-cell table:style-name="cell_frame_all" table:number-rows-spanned="1" table:number-columns-spanned="1">
                  <text:p text:style-name="table_al">Afdelingshoofd,</text:p>
                  <text:p text:style-name="table_al">Coördinato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st het mandaat geldt ook een volmacht.</text:p>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Verhuur van panden.</text:p>
                </table:table-cell>
                <table:table-cell table:style-name="cell_frame_all" table:number-rows-spanned="1" table:number-columns-spanned="1">
                  <text:p text:style-name="table_al">Afdelingshoofd,</text:p>
                  <text:p text:style-name="table_al">Coördinato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st het mandaat geldt ook een volmacht.</text:p>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Verpachten van percelen landbouwgrond. </text:p>
                </table:table-cell>
                <table:table-cell table:style-name="cell_frame_all" table:number-rows-spanned="1" table:number-columns-spanned="1">
                  <text:p text:style-name="table_al">Afdelingshoofd,</text:p>
                  <text:p text:style-name="table_al">Coördinato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ast het mandaat geldt ook een volmacht.</text:p>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fhandeling waarborgsommen bij de uitvoering van werken.</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Besluiten betreffende tijdelijk afsluiten wegen (WVW).</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Verlenen vergunning aansluiting gemeentelijke riolering (Wm en Waterwet).</text:p>
                </table:table-cell>
                <table:table-cell table:style-name="cell_frame_all" table:number-rows-spanned="1" table:number-columns-spanned="1">
                  <text:p text:style-name="table_al">Beleidsmedewerker Bor,</text:p>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0.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vragen vergunning voor (regen)waterlozingen op oppervlaktewater Waterwet.</text:p>
                </table:table-cell>
                <table:table-cell table:style-name="cell_frame_all" table:number-rows-spanned="1" table:number-columns-spanned="1">
                  <text:p text:style-name="table_al">Beleidsmedewerker Bor,</text:p>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vragen vergunning voor (regen)waterlozingen op oppervlaktewater / Waterwet.</text:p>
                </table:table-cell>
                <table:table-cell table:style-name="cell_frame_all" table:number-rows-spanned="1" table:number-columns-spanned="1">
                  <text:p text:style-name="table_al">Beleidsmedewerker Bor,</text:p>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vragen vergunning voor aansluitingen van afvalwater op transportriolen (Aansluitverordening Waterschapsbedrijf Limburg).</text:p>
                </table:table-cell>
                <table:table-cell table:style-name="cell_frame_all" table:number-rows-spanned="1" table:number-columns-spanned="1">
                  <text:p text:style-name="table_al">Beleidsmedewerker Bor,</text:p>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vraag subsidie in kader waterbeheer (Stimuleringsregeling afkoppeling Waterschap Roer en Overmaas).</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vraag waarborgsommen uitvoering van werken.</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anleveren gegevens m.b.t. riool- en waterbeheer aan andere overheden (Aansluitvergunning op transportriool Waterschapsbedrijf Limburg).</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6.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fhandeling waarborgsommen bij de uitvoering van werken.</text:p>
                </table:table-cell>
                <table:table-cell table:style-name="cell_frame_all" table:number-rows-spanned="1" table:number-columns-spanned="1">
                  <text:p text:style-name="table_al">Beleidsmedewerker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7. </text:p>
                </table:table-cell>
                <table:table-cell table:style-name="cell_frame_all" table:number-rows-spanned="1" table:number-columns-spanned="1">
                  <text:p text:style-name="table_al">BOR</text:p>
                </table:table-cell>
                <table:table-cell table:style-name="cell_frame_all" table:number-rows-spanned="1" table:number-columns-spanned="1">
                  <text:p text:style-name="table_al">Afgeven vergunningen / opstellen instemmingsbesluiten / verstrekken verklaring geen bezwaar (inclusief ondertekening) voor het (ver)leggen van kabels en leidingen in gemeentegrond.</text:p>
                </table:table-cell>
                <table:table-cell table:style-name="cell_frame_all" table:number-rows-spanned="1" table:number-columns-spanned="1">
                  <text:p text:style-name="table_al">Medewerker dienstverlening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olmacht.</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WET BASIS-REGISTRATIE ADRESSEN EN GEBOUWEN (BAG)</text:p>
                </table:table-cell>
                <table:table-cell table:style-name="cell_frame_all" table:number-rows-spanned="1" table:number-columns-spanned="1">
                  <text:p text:style-name="table_al">Het opstellen van de “ambtelijke verklaringen”.</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toetsen van (overige) brondocumenten aan de vereisten voor inschrijving ingevolge art. 11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0.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inschrijven van de in aangewezen brondocumenten in het adressenregister of gebouwenregister op grond van art. 10, lid 2 of 10, 1<text:span text:style-name="sup">e</text:span> lid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 zoals bedoeld in artikel 9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zorgdragen voor goede beschikbaarheid, werking en beveiliging van de adressenregistratie resp. de gebouwenregistratie ingevolge art. 14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omschreven in de artikelen 14A en 15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ntvangen, doorgeleiden en afhandelen van meldingen zoals bedoeld in artikel 37 van de Wet BAG en verzoeken zoals bedoeld in artikel 38 van de Wet BAG, inclusief de verwerking daarvan zoals bedoeld in de artikelen 31, 39, 40 en 41 van de Wet BAG.</text:p>
                </table:table-cell>
                <table:table-cell table:style-name="cell_frame_all" table:number-rows-spanned="1" table:number-columns-spanned="1">
                  <text:p text:style-name="table_al">Medewerkers BAG / Wk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ieder verstrekken van de in de adressenregistratie en gebouwenregistratie opgenomen gegevens zoals bedoeld in artikel 32, 1<text:span text:style-name="sup">e</text:span> lid onder a van de Wet BAG.</text:p>
                </table:table-cell>
                <table:table-cell table:style-name="cell_frame_all" table:number-rows-spanned="1" table:number-columns-spanned="1">
                  <text:p text:style-name="table_al">Medewerkers BAG / Wkp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bevorderen van de nakoming van de gemeentelijke verplichtingen in het kader van de Wet BAG, met inbegrip van de inrichting van processen, de conformiteit van het gebruikte informatiesysteem en de beveiligingsmaatregelen, alsmede het rapporteren over de nakoming daarvan aan het College van Burgemeester en Wethouders.</text:p>
                </table:table-cell>
                <table:table-cell table:style-name="cell_frame_all" table:number-rows-spanned="1" table:number-columns-spanned="1">
                  <text:p text:style-name="table_al">Medewerkers BAG / Wk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Vaststelling van de definitieve geometrie van panden en verblijfsobjecten als bedoeld in art. 8 van de Wet BAG.</text:p>
                </table:table-cell>
                <table:table-cell table:style-name="cell_frame_all" table:number-rows-spanned="1" table:number-columns-spanned="1">
                  <text:p text:style-name="table_al">Medewerkers BAG / Wk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0.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pmaken van processen-verbaal van constatering zoals bedoeld in art. 10,1<text:span text:style-name="sup">e</text:span> lid onder b van de Wet BAG.</text:p>
                </table:table-cell>
                <table:table-cell table:style-name="cell_frame_all" table:number-rows-spanned="1" table:number-columns-spanned="1">
                  <text:p text:style-name="table_al">Medewerkers BAG / Wk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Het opmaken van schriftelijke verklaringen strekkende tot signalering van wijzigingen in de feitelijke situatie die van invloed zijn op de gebouwenregistratie en die niet in een krachtens de Wet BAG aangewezen documenten zijn opgenomen.</text:p>
                </table:table-cell>
                <table:table-cell table:style-name="cell_frame_all" table:number-rows-spanned="1" table:number-columns-spanned="1">
                  <text:p text:style-name="table_al">Medewerkers BAG / Wk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BAG</text:p>
                </table:table-cell>
                <table:table-cell table:style-name="cell_frame_all" table:number-rows-spanned="1" table:number-columns-spanned="1">
                  <text:p text:style-name="table_al">Bevoegdheden uitvoering Wkpb (Wet kenbaarheid publiekrechtelijke belemmeringen):</text:p>
                  <text:p text:style-name="table_al">a. het toetsen van de brondocumenten aan vereisten voor inschrijving</text:p>
                  <text:p text:style-name="table_al">b. het uitgeven van inschrijfnummers en identificatienummers</text:p>
                  <text:p text:style-name="table_al">c. het inschrijven van documenten in het register en het opnemen van gegevens daarover in de registratie</text:p>
                  <text:p text:style-name="table_al">d. het plaatsen van aantekeningen op het borndocument</text:p>
                  <text:p text:style-name="table_al">e. het verwerken van kadastrale mutaties in de administratie</text:p>
                  <text:p text:style-name="table_al">f. het verstrekken van een bewijs van inschrijving</text:p>
                  <text:p text:style-name="table_al">g. het waarmerken van afschriften van brondocumenten, waarbij publiekrechtelijke beperkingen zijn opgelegd</text:p>
                  <text:p text:style-name="table_al">h. het op verzoek verstrekken van afschriften of uittreksels uit het register en registratie</text:p>
                  <text:p text:style-name="table_al">i. het verstrekken van verklaringen, dat uit het register blijkt dat op het betreffende aangevraagde perceel geen publiekrechtelijke beperkingen van toepassing zijn</text:p>
                  <text:p text:style-name="table_al">j. het herstellen van fouten en doorvoeren van correcties</text:p>
                  <text:p text:style-name="table_al">k. het (doen) verstrekken van berichten aan de landelijke voorziening.</text:p>
                </table:table-cell>
                <table:table-cell table:style-name="cell_frame_all" table:number-rows-spanned="1" table:number-columns-spanned="1">
                  <text:p text:style-name="table_al">Medewerkers BAG / Wk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DIVERSEN BELEID</text:p>
                </table:table-cell>
                <table:table-cell table:style-name="cell_frame_all" table:number-rows-spanned="1" table:number-columns-spanned="1">
                  <text:p text:style-name="table_al">Vaststelling Programma van Eisen voor archeologische activiteiten.</text:p>
                </table:table-cell>
                <table:table-cell table:style-name="cell_frame_all" table:number-rows-spanned="1" table:number-columns-spanned="1">
                  <text:p text:style-name="table_al">Beleidsmedewerker beleid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DIVERSEN BELEID</text:p>
                </table:table-cell>
                <table:table-cell table:style-name="cell_frame_all" table:number-rows-spanned="1" table:number-columns-spanned="1">
                  <text:p text:style-name="table_al">Vaststellen en ter visie leggen ontwerp- en definitieve verkeersbesluiten (mits t.a.v. de definitieve besluiten geen zienswijzen zijn ingediend).</text:p>
                </table:table-cell>
                <table:table-cell table:style-name="cell_frame_all" table:number-rows-spanned="1" table:number-columns-spanned="1">
                  <text:p text:style-name="table_al">Beleidsmedewerker beleid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DIVERSEN BELEID</text:p>
                </table:table-cell>
                <table:table-cell table:style-name="cell_frame_all" table:number-rows-spanned="1" table:number-columns-spanned="1">
                  <text:p text:style-name="table_al">Nemen, wijzigen en intrekken van verkeersbesluiten.</text:p>
                </table:table-cell>
                <table:table-cell table:style-name="cell_frame_all" table:number-rows-spanned="1" table:number-columns-spanned="1">
                  <text:p text:style-name="table_al">Beleidsmedewerker beleid en proje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alleen van toepassing bij verkeersbesluiten waar de standaardprocedure gevolgd wordt. </text:p>
                </table:table-cell>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DIVERSEN BELEID</text:p>
                </table:table-cell>
                <table:table-cell table:style-name="cell_frame_all" table:number-rows-spanned="1" table:number-columns-spanned="1">
                  <text:p text:style-name="table_al">Besluit toekennen starterslening.</text:p>
                </table:table-cell>
                <table:table-cell table:style-name="cell_frame_all" table:number-rows-spanned="1" table:number-columns-spanned="1">
                  <text:p text:style-name="table_al">Planologisch Beleidsmedewerker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 </text:p>
                </table:table-cell>
                <table:table-cell table:style-name="cell_frame_all" table:number-rows-spanned="1" table:number-columns-spanned="1">
                  <text:p text:style-name="table_al">DIVERSEN BELEID</text:p>
                </table:table-cell>
                <table:table-cell table:style-name="cell_frame_all" table:number-rows-spanned="1" table:number-columns-spanned="1">
                  <text:p text:style-name="table_al">Opvragen dan wel controleren van NAW-gegevens, inkomensgegevens of gegevens omtrent tenaamstelling kentekens ten behoeve van het innen van gemeentelijke belastingen (artikel 10 lid 4 Awb). </text:p>
                </table:table-cell>
                <table:table-cell table:style-name="cell_frame_all" table:number-rows-spanned="1" table:number-columns-spanned="1">
                  <text:p text:style-name="table_al">Coördinator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AFDELING SAMENLEVING </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98.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behandelen van melding, onderzoek en heronderzoek in het kader van de Wmo2015 en de Jeugdwet.</text:p>
                </table:table-cell>
                <table:table-cell table:style-name="cell_frame_all" table:number-rows-spanned="1" table:number-columns-spanned="1">
                  <text:p text:style-name="table_al">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9.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nemen van besluiten in het kader van de Wmo2015 en de Jeugdwet ( welke besluiten zijn geïncorporeerd in een ICT-procedure).</text:p>
                  <text:p text:style-name="table_al">Hieronder valt het:</text:p>
                  <text:p text:style-name="table_al">- beslissen, toekennen en afwijzen van aanvragen, alsmede</text:p>
                  <text:p text:style-name="table_al">- intrekken, beëindigen en niet-in behandeling nemen van aanvragen.</text:p>
                  <text:p text:style-name="table_al">Deze handelingen zijn ook van toepassing op periodiek onderzoek en nazorg.</text:p>
                  <text:p text:style-name="table_al"/>
                  <text:p text:style-name="table_al">Dit mandaat geldt tevens voor aanvragen met betrekking tot gehandicapten-parkeerkaarten.</text:p>
                </table:table-cell>
                <table:table-cell table:style-name="cell_frame_all" table:number-rows-spanned="1" table:number-columns-spanned="1">
                  <text:p text:style-name="table_al">Kwaliteits-medewerker/ beleids-ondersteuner Wmo en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beslissen op aanvragen in het kader van de Verordening maatschappelijke ondersteuning en de Verordening Jeugdhulp Gemeente Meersen (welke besluiten zijn geïncorporeerd in een ICT-procedure).</text:p>
                  <text:p text:style-name="table_al">Hieronder valt het</text:p>
                  <text:p text:style-name="table_al">- beslissen, toekennen en afwijzen van aanvragen, alsmede</text:p>
                  <text:p text:style-name="table_al">- intrekken, beëindigen en niet-in behandeling nemen van aanvragen.</text:p>
                  <text:p text:style-name="table_al">Deze handelingen zijn ook van toepassing op periodiek onderzoek en nazorg.</text:p>
                  <text:p text:style-name="table_al"/>
                  <text:p text:style-name="table_al">Dit mandaat geldt tevens voor aanvragen met betrekking tot gehandicapten-parkeerkaarten.</text:p>
                </table:table-cell>
                <table:table-cell table:style-name="cell_frame_all" table:number-rows-spanned="1" table:number-columns-spanned="1">
                  <text:p text:style-name="table_al">Kwaliteits-medewerker/ beleids-ondersteuner Wmo en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SOCIAAL TEAM </text:p>
                </table:table-cell>
                <table:table-cell table:style-name="cell_frame_all" table:number-rows-spanned="1" table:number-columns-spanned="1">
                  <text:p text:style-name="table_al">Het behandelen en nemen van besluiten in het kader van de rechtmatigheidscontrole op de persoonsgebonden budgetten zoals verstrekt ingevolge de Wmo2015 en Jeugdwet.</text:p>
                </table:table-cell>
                <table:table-cell table:style-name="cell_frame_all" table:number-rows-spanned="1" table:number-columns-spanned="1">
                  <text:p text:style-name="table_al">Kwaliteits-medewerker/ beleids-ondersteuner Wmo en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rziening en intrekking van de voorzieningen en terugvordering van ten onrechte betaalde PGB en/of de geldwaarde van de ten onrechte genoten maatwerkvoorziening in natura op grond van de Wmo2015 en de Jeugdwet.</text:p>
                </table:table-cell>
                <table:table-cell table:style-name="cell_frame_all" table:number-rows-spanned="1" table:number-columns-spanned="1">
                  <text:p text:style-name="table_al">Kwaliteits-medewerker/ beleids-ondersteuner Wmo en Jeugd, 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gaand kan een steekproefsgewijs onderzoek naar besteding van PGB’s en naar gebruik van maatwerkvoorziening in natura, verricht worden.</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doen van een verzoek tot onderzoek (VTO) bij de Raad voor de Kinderbescherming.</text:p>
                </table:table-cell>
                <table:table-cell table:style-name="cell_frame_all" table:number-rows-spanned="1" table:number-columns-spanned="1">
                  <text:p text:style-name="table_al">Medewerker Veilig Thuis, Jeugdconsulent Sociaal Team, Kwaliteits-medewerker/ beleids-ondersteuner Jeugd.</text:p>
                </table:table-cell>
                <table:table-cell table:style-name="cell_frame_all" table:number-rows-spanned="1" table:number-columns-spanned="1">
                  <text:p text:style-name="table_al">Hierbij zijn ondermandaten verleend aan medewerkers spoedeisende hulp, Bureau Jeugdzorg (artikel 10 lid 4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beslissen, toekennen en afwijzen van aanvragen in het kader van de Jeugdwet m.b.t. een besluit over Verblijf. </text:p>
                </table:table-cell>
                <table:table-cell table:style-name="cell_frame_all" table:number-rows-spanned="1" table:number-columns-spanned="1">
                  <text:p text:style-name="table_al">Kwaliteits-medewerker/ beleids-ondersteuner Wmo en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Inwinnen van advies bij specialisten t.b.v. de beoordeling aanvraag individuele voorziening of de voortgang hierin o.b.v. de Jeugdwet.</text:p>
                </table:table-cell>
                <table:table-cell table:style-name="cell_frame_all" table:number-rows-spanned="1" table:number-columns-spanned="1">
                  <text:p text:style-name="table_al">(Beleids)medewerker sociaal team, Jeugdconsulenten, Kwaliteits-medewerker/ beleids-ondersteuner Wmo en Jeugd.</text:p>
                </table:table-cell>
                <table:table-cell table:style-name="cell_frame_all" table:number-rows-spanned="1" table:number-columns-spanned="1">
                  <text:p text:style-name="table_al">Hierbij zijn ondermandaten verleend aan medewerkers spoedeisende hulp, Bureau Jeugdzorg (artikel 10 lid 4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6.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zo spoedig mogelijk treffen van een tijdelijke maatregel in spoedeisende gevallen o.b.v. de Jeugdwet.</text:p>
                </table:table-cell>
                <table:table-cell table:style-name="cell_frame_all" table:number-rows-spanned="1" table:number-columns-spanned="1">
                  <text:p text:style-name="table_al">Jeugdconsulenten, Kwaliteits-medewerker/ beleids-ondersteuner Wmo en Jeugd.</text:p>
                </table:table-cell>
                <table:table-cell table:style-name="cell_frame_all" table:number-rows-spanned="1" table:number-columns-spanned="1">
                  <text:p text:style-name="table_al">Hierbij zijn ondermandaten verleend aan medewerkers spoedeisende hulp, Bureau Jeugdzorg (artikel 10 lid 4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7.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Voeren van overleg met de gecertificeerde instelling o.b.v. de Jeugdwet.</text:p>
                </table:table-cell>
                <table:table-cell table:style-name="cell_frame_all" table:number-rows-spanned="1" table:number-columns-spanned="1">
                  <text:p text:style-name="table_al">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8.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Indienen van een verzoek tot verkrijging van een voorlopige machtiging, reguliere machtiging of spoedmachtiging voor een ondertoezichtstelling ofwel uithuisplaatsing binnen de jeugdhulp of gesloten jeugdhulp.</text:p>
                </table:table-cell>
                <table:table-cell table:style-name="cell_frame_all" table:number-rows-spanned="1" table:number-columns-spanned="1">
                  <text:p text:style-name="table_al">Jeugdconsulenten, Kwaliteits-medewerker/ beleids-ondersteuner Wmo en Jeugd.</text:p>
                </table:table-cell>
                <table:table-cell table:style-name="cell_frame_all" table:number-rows-spanned="1" table:number-columns-spanned="1">
                  <text:p text:style-name="table_al">Hierbij zijn ondermandaten verleend aan medewerkers spoedeisende hulp, Bureau Jeugdzorg (artikel 10 lid 4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9.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Gehoord worden door de kinderrechter in geval van verlenen machtiging, spoedmachtiging of voorwaardelijke machtiging of ingeval van een vervallenverklaring.</text:p>
                </table:table-cell>
                <table:table-cell table:style-name="cell_frame_all" table:number-rows-spanned="1" table:number-columns-spanned="1">
                  <text:p text:style-name="table_al">Medewerker sociaal 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doen van mededeling (aan de Raad van de Kinderbescherming) van het vervallen van de machtiging en van het besluit dat geen nieuwe machtiging wordt aangevraagd na afloop van de geldigheidsduur (art. 6.1.12 lid 6 Jeugdwet).</text:p>
                </table:table-cell>
                <table:table-cell table:style-name="cell_frame_all" table:number-rows-spanned="1" table:number-columns-spanned="1">
                  <text:p text:style-name="table_al">Jeugdconsulenten, Kwaliteits-medewerker/ beleids-ondersteuner Wmo en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Het aangaan en ondertekenen van dienstverlenings-overeenkomsten met aanbieders voor Wmo, Beschermd wonen en Jeugdhulp (art.10 lid 4 Awb).</text:p>
                </table:table-cell>
                <table:table-cell table:style-name="cell_frame_all" table:number-rows-spanned="1" table:number-columns-spanned="1">
                  <text:p text:style-name="table_al">Afdelingshoofd Samenleving, Beleidsmedewerker WMO en Jeu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in de gemeentebegroting vastgestelde kaders en voor zover het mandaat niet reeds belegd is bij de centrumgemeente Maastricht gmb-2016-69821).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SOCIAAL TEAM</text:p>
                </table:table-cell>
                <table:table-cell table:style-name="cell_frame_all" table:number-rows-spanned="1" table:number-columns-spanned="1">
                  <text:p text:style-name="table_al">Contractafspraken DVO’s met zorgaanbieders met betrekking tot zorginkoop Wmo/Beschermd w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Sociaal Beleid gemeente Maastricht (artikel 10 lid 4 Awb).</text:p>
                </table:table-cell>
                <table:table-cell table:style-name="cell_frame_all" table:number-rows-spanned="1" table:number-columns-spanned="1">
                  <text:p text:style-name="table_al">Dit mandaat is met terugwerkende kracht in werking getreden vanaf 1 januari 2018.</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dministratieve, feitelijke en financiële afhandeling van gevonden voorwerpen.</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ing inschrijving en uitschrijving Wet Basisregistratie Personen (BRP).</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fnemen van een verklaring onder eed/belofte.</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mbtshalve in- of uitschrijving BRP bij in gebreke blijven met het doen van aangifte door burger.</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ing op verzoek naamgebruik.</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t verstrekken van inlichtingen, het doen van kennisgevingen en mededelingen aan andere gemeentebesturen ten behoeve van een goede uitvoering van de taak met betrekking tot de BR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t doen van een verzoek aan de burger om inlichtingen te verstrekken, in persoon te verschijnen en/of geschriften te overleggen.</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ingen ingevolge de artt. 2.54, 2.55, 2.56, 2.56a, 2.57, 2.58 en 2.60 BRP.</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21.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verzoeken om verstrekking gegevens aan derden als bedoeld in artt. 3.3, 3.6 en 3.9 BRP.</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22.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verzoek als bedoeld in art. 3.23 BRP.</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In ontvangst nemen en bevestiging optieverklaring (art. 6 Rijkswet op het Nederlanderscha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In ontvangst nemen verzoek verkrijging Nederlanderschap.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fgeven advies omtrent verkrijging Nederlanderschap.</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 In ontvangst nemen;</text:p>
                  <text:p text:style-name="table_al">• beslissen op aanvragen voor een reisdocument of rijbewijs (alsmede de afgifte respectievelijk de ongeldigverklaring van een rijbewijs als bedoeld in artikel 116 jo. 124 tweede lid aanhef onder c van de Wegenverkeerswet);</text:p>
                  <text:p text:style-name="table_al">• het uitreiken van een reisdocument of rijbewijs.</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27.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verzoek om uitstel begraven/cremeren.</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28.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Uitvoering van alle wettelijke taken handelingen i.v.m. uitvoering van de Kieswet zoals wettelijke opgedragen aan het College van B&amp;W dan wel de burgemeester en voor zover betrekking hebbend op de (organisatie van) verkiezingen voor het Europees Parlement, de Gemeenteraad, PS en de Tweede kamer en het voeren van correspondentie hierover.</text:p>
                </table:table-cell>
                <table:table-cell table:style-name="cell_frame_all" table:number-rows-spanned="1" table:number-columns-spanned="1">
                  <text:p text:style-name="table_al">Afdelingshoofd,</text:p>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Registratie van kiesgerechtigde ingezetenen.</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anwezig zijn bij ondertekening ondersteuningsverklaring.</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Registratie kiezer bij ondersteuningsverklaring.</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ing op mondeling verzoek van kiezer om te mogen stemmen in het stembureau van zijn keuze.</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ing op het verzoek om bij volmacht te stemmen.</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34.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Verstrekken van volmachtbewijs.</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Afgifte uittreksel kiezersregister.</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issen op verzoek om per brief of via internet te mogen stemmen.</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37.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t ter zake van verkiezingen:</text:p>
                  <text:p text:style-name="table_al">- aanwijzen van de stembureaus</text:p>
                  <text:p text:style-name="table_al">- benoemen van leden en plaatsvervangende leden van de stembureaus.</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Legaliseren van handtekeningen. </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Besluiten op verzoeken met betrekking tot het wijzigen van persoonsgegevens in de BRP.</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able:table-cell>
              </table:table-row>
              <table:table-row table:style-name="row">
                <table:table-cell table:style-name="cell_frame_all" table:number-rows-spanned="1" table:number-columns-spanned="1">
                  <text:p text:style-name="table_al">240.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Inlichtingen verstrekken uit de BRP.</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t kenbaar maken van voornemens ingevolge de BRP.</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r)benoeming van een reguliere (buitengewoon) ambtenaar in de burgerlijke stand en/of voor incidentele huwelijksvoltrekking.</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Het aanleveren van gegevens uit het gemeentelijk Bevolkingsregister t.b.v. GGD- onderzoeken.</text:p>
                </table:table-cell>
                <table:table-cell table:style-name="cell_frame_all" table:number-rows-spanned="1" table:number-columns-spanned="1">
                  <text:p text:style-name="table_al">Medewerker dienstverlening burger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Het in gebruik geven van welzijnsaccommodaties en het tijdelijk intrekken van het recht van gebruik in bijzondere gevallen.</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Het incidenteel verhuren van sportterreinen.</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Registratie van meldingen en wijzigingen op grond van artikel 45, 46 en 47 van de Wet Kinderopvang, van kindercentra en gastouderbureaus.</text:p>
                </table:table-cell>
                <table:table-cell table:style-name="cell_frame_all" table:number-rows-spanned="1" table:number-columns-spanned="1">
                  <text:p text:style-name="table_al">Beleidsmedewerker welzijn,</text:p>
                  <text:p text:style-name="table_al">Medewerker dienstverlening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verslag ter kennisname aan College.</text:p>
                </table:table-cell>
              </table:table-row>
              <table:table-row table:style-name="row">
                <table:table-cell table:style-name="cell_frame_all" table:number-rows-spanned="1" table:number-columns-spanned="1">
                  <text:p text:style-name="table_al">247.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Uitvoering verordening huisvesting onderwijs.</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Inkoop tweedimensionaal kunstwerk op basis van advies van de Stichting Kunst, Cultuur, Erfgoed en Toerisme. </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De tarieven (in overleg met de desbetreffende sportexploitant) en aanpassing van de openingstijden in verband met slechte weersomstandigheden, ten behoeve van zwembad Meerssen te Meerssen.</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Gemeentelijke inkoop bij de Welzijnsinstelling Trajekt. </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ts binnen de begroting.</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Aankoop en plaatsing van speeltoestellen.</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Verzoek om bijdrage voor de renovatie gemeenschapshuizen, mits binnen de begroting en beheersplan.</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 Bepalen van de tarieven voor de binnensport-accommodaties.</text:p>
                  <text:p text:style-name="table_al">• Het tekenen van de gebruikersovereenkomst met de desbetreffende sportexploitant ten behoeve van het gebruik van de binnensport-accommodaties door de basisscholen conform de vigerende Verordening onderwijshuisvesting.</text:p>
                </table:table-cell>
                <table:table-cell table:style-name="cell_frame_all" table:number-rows-spanned="1" table:number-columns-spanned="1">
                  <text:p text:style-name="table_al">Beleidsmedewerker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tract via het College.</text:p>
                </table:table-cell>
              </table:table-row>
              <table:table-row table:style-name="row">
                <table:table-cell table:style-name="cell_frame_all" table:number-rows-spanned="1" table:number-columns-spanned="1">
                  <text:p text:style-name="table_al">254.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Afrekening subsidies op basis van verordening Peuteropvang Meerssen 2017. </text:p>
                </table:table-cell>
                <table:table-cell table:style-name="cell_frame_all" table:number-rows-spanned="1" table:number-columns-spanned="1">
                  <text:p text:style-name="table_al">Beleidsmedewerker welzijn,</text:p>
                  <text:p text:style-name="table_al">Medewerker dienstverlening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Ten aanzien van basissubsidies, activiteiten- en evenementensubsidies conform de Subsidieverordening:</text:p>
                  <text:p text:style-name="table_al">- Het verlenen en/of vaststellen van de subsidies;</text:p>
                  <text:p text:style-name="table_al">• Het verstrekken van voorschotten bij de verlening van de subsidies;</text:p>
                  <text:p text:style-name="table_al">• Het terugvorderen van onverschuldigd betaalde subsidiebedragen;</text:p>
                  <text:p text:style-name="table_al">• Het verstrekken van informatie aan subsidieontvangers over termijnen en andere verplichtingen in relatie tot de te verlenen of vast te stellen subsidies;</text:p>
                  <text:p text:style-name="table_al">• Het in de gelegenheid stellen een aanvraag aan te vullen binnen een te stellen termijn;</text:p>
                  <text:p text:style-name="table_al">• Het besluiten tot het niet behandelen van een subsidie-aanvraag;</text:p>
                  <text:p text:style-name="table_al">• Het weigeren van een subsidie.</text:p>
                </table:table-cell>
                <table:table-cell table:style-name="cell_frame_all" table:number-rows-spanned="1" table:number-columns-spanned="1">
                  <text:p text:style-name="table_al">Afdelingshoofd</text:p>
                  <text:p text:style-name="table_al">Medewerker dienstverlening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ext:p text:style-name="table_al"/>
                  <text:p text:style-name="table_al">Is verleend onder voorwaarde dat:</text:p>
                  <text:p text:style-name="table_al">- die werkzaamheden blijkens de functiebeschrijving en/of het projectplan behoren tot het takenpakket van de betreffende ambtenaar;</text:p>
                  <text:p text:style-name="table_al">- het per overeenkomst of opdracht om maximaal €15.000,- gaat en een en ander past binnen het kader van:</text:p>
                  <text:p text:style-name="table_al">- een goedgekeurde begrotingspost;</text:p>
                  <text:p text:style-name="table_al">- de vigerende Budgetregeling</text:p>
                  <text:p text:style-name="table_al">- aanbestedingsnota.</text:p>
                  <text:p text:style-name="table_al"/>
                  <text:p text:style-name="table_al">Voor het afdelingshoofd geldt een bedrag van maximaal €25.000,-.</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Ten aanzien van exploitatiesubsidies professionele welzijnsinstellingen conform de Subsidieverordening:</text:p>
                  <text:p text:style-name="table_al">• het verlenen en/of vaststellen van de subsidies;</text:p>
                  <text:p text:style-name="table_al">• het verstrekken van voorschotten bij de verlening van de subsidies;</text:p>
                  <text:p text:style-name="table_al">• het terugvorderen van onverschuldigd betaalde subsidiebedragen;</text:p>
                  <text:p text:style-name="table_al">• het verstrekken van informatie aan subsidieontvangers over termijnen en andere verplichtingen in relatie tot de te verlenen of vast te stellen subsidies;</text:p>
                  <text:p text:style-name="table_al">• het in de gelegenheid stellen een aanvraag aan te vullen binnen een te stellen termijn;</text:p>
                  <text:p text:style-name="table_al">• het besluiten tot het niet behandelen van een subsidie-aanvraag;</text:p>
                  <text:p text:style-name="table_al">• het weigeren van een subsidie.</text:p>
                </table:table-cell>
                <table:table-cell table:style-name="cell_frame_all" table:number-rows-spanned="1" table:number-columns-spanned="1">
                  <text:p text:style-name="table_al">Afdelingshoofd,</text:p>
                  <text:p text:style-name="table_al">Beleidsmedewerk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zowel positieve als negatieve besluiten.</text:p>
                  <text:p text:style-name="table_al"/>
                  <text:p text:style-name="table_al">Is verleend onder voorwaarde dat:</text:p>
                  <text:p text:style-name="table_al">- die werkzaamheden blijkens de functiebeschrijving en/of het projectplan behoren tot het takenpakket van de betreffende ambtenaar;</text:p>
                  <text:p text:style-name="table_al">- het per overeenkomst of opdracht om maximaal €25.000,- gaat en een en ander past binnen het kader van:</text:p>
                  <text:p text:style-name="table_al">- een goedgekeurde begrotingspost;</text:p>
                  <text:p text:style-name="table_al">- de vigerende Budgetregeling</text:p>
                  <text:p text:style-name="table_al">- aanbestedingsnota.</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Wijzigingen in de gegevens als bedoeld in artikel 47 van de Wet Kinderopvang.</text:p>
                </table:table-cell>
                <table:table-cell table:style-name="cell_frame_all" table:number-rows-spanned="1" table:number-columns-spanned="1">
                  <text:p text:style-name="table_al">Beleidsmedewerker welzijn,</text:p>
                  <text:p text:style-name="table_al">Medewerker dienstverlening wel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uwe meldingen zijn uitgezonderd.</text:p>
                </table:table-cell>
              </table:table-row>
              <table:table-row table:style-name="row">
                <table:table-cell table:style-name="cell_frame_all" table:number-rows-spanned="1" table:number-columns-spanned="1">
                  <text:p text:style-name="table_al">258. </text:p>
                </table:table-cell>
                <table:table-cell table:style-name="cell_frame_all" table:number-rows-spanned="1" table:number-columns-spanned="1">
                  <text:p text:style-name="table_al">WELZIJN</text:p>
                </table:table-cell>
                <table:table-cell table:style-name="cell_frame_all" table:number-rows-spanned="1" table:number-columns-spanned="1">
                  <text:p text:style-name="table_al">• Productenboek van Halt</text:p>
                  <text:p text:style-name="table_al">• Plusproducten/inkoop</text:p>
                </table:table-cell>
                <table:table-cell table:style-name="cell_frame_all" table:number-rows-spanned="1" table:number-columns-spanned="1">
                  <text:p text:style-name="table_al">Beleidsmedewerker welzijn</text:p>
                  <text:p text:style-name="table_al">Beleidsmedewerker openbare orde 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ALGEMENE TOELICHTING</text:p>
          <text:p text:style-name="al"/>
          <text:p text:style-name="al">We spreken over het verlenen van mandaat als een bestuursorgaan een ander machtigt om in zijn naam en onder zijn juridische verantwoordelijkheid de aan het bestuursorgaan toekomende bevoegdheid uit te oefenen. <text:span text:style-name="nadrukcur">Hierbij blijft de mandaatgever niet alleen bevoegd om zelf te beslissen, maar hij blijft ook volledig verantwoordelijk voor alles wat de gemandateerde heeft gedaan of nagelaten binnen de grenzen van het verleende mandaat.</text:span></text:p>
          <text:p text:style-name="al"/>
          <text:p text:style-name="al">In een enkel geval blijft het bestuursorgaan zelfs ook verantwoordelijk voor activiteiten verricht buiten de grenzen van het mandaat; dit dient per geval beoordeeld te worden. Wanneer mandaat niet wettelijk is uitgesloten en de aard van de bevoegdheid mandatering van de bevoegdheid niet in de weg staat, dan is de mandaatverlening geïmpliceerd in de aan het bestuursorgaan toekomende bestuursrechtelijke bevoegdheid.</text:p>
          <text:p text:style-name="al"/>
          <text:p text:style-name="al">In het tweede lid van artikel 10.3 Awb wordt aangegeven in welke gevallen de aard van de bevoegdheid zich in ieder geval tegen mandaatverlening zal verzetten. Daarnaast zal in elke situatie moeten worden beoordeeld of een bepaald mandaat zich wel verdraagt met de wettelijke regeling. De beslissing om een ander te machtigen om een bevoegdheid uit te oefenen is een op (publiekrechtelijk) rechtsgevolg gerichte rechtshandeling. Dat betekent dat als een dergelijke beslissing door een bestuursorgaan wordt genomen en op schrift wordt gesteld, we te maken hebben met een besluit in de zin van de Awb. Dat besluit strekt er toe dat de gemandateerde zich tegenover de burger kan gedragen als vertegenwoordiger van de mandaatgever en dat zijn handelingen in principe tegenover de burger tot binding van de mandaatgever leidt.</text:p>
          <text:p text:style-name="tussenkopvet">Ondermandaat</text:p>
          <text:p text:style-name="al">De mandaatgever kan toestaan dat ondermandaat wordt verleend. Ondermandaat houdt in dat aan de gemandateerde de bevoegdheid wordt gegeven om zelf een ander aan te wijzen die met de uitoefening van de gemandateerde bevoegdheid wordt belast. Dit kan zelfs een externe persoon zijn, bijvoorbeeld de brandweer. Bij ondermandaat gelden alle bepalingen die voor mandaat van toepassing zijn. Omdat de mandaatgever ten volle verantwoordelijk blijft, zal voor ondermandaat wel de eis gelden dat mandaatverlening door de gemandateerde enkel kan plaatsvinden met instemming van de mandaatgever. Die eis blijkt ook uit artikel 10.9 Awb waarin is bepaald dat de mandaatgever kan toestaan dat ondermandaat wordt verleend.</text:p>
          <text:p text:style-name="tussenkopvet">Soorten mandaten</text:p>
          <text:p text:style-name="al">Van de verschillende soorten mandaten zullen de volgende in dit mandaatbesluit zijn opgenomen:</text:p>
          <text:list text:style-name="id1-3-2-5-12">
            <text:list-item text:style-override="id1-3-2-5-12-1">
              <text:number>1.</text:number>
              <text:p text:style-name="al">
              <text:span text:style-name="nadrukcur">
                <text:span text:style-name="nadrukondlijn">Beslissingsmandaat</text:span>
              </text:span>: hierbij wordt de beslissing geheel overgelaten aan de gemandateerde. In het bevoegdhedenregister is gekozen voor de omschrijving: “het beslissen op een aanvraag van ...”. Onder deze bevoegdheid vallen alle handelingen die vereist zijn om tot een besluit op aanvraag te kunnen komen.</text:p>
              <text:p text:style-name="al">Dat wil zeggen alle voorbereidingshandelingen, zoals het inwinnen van advies en het verzoeken om aanvullende informatie maar ook bijvoorbeeld het buiten behandeling laten wegens onvolledigheid van de aanvraag. Ook valt onder dit mandaat de bevoegdheid tot het verbinden van voorschriften aan een vergunning. In het ondermandaat van elke afdeling kunnen deze bevoegdheden nader zijn uitgewerkt.</text:p>
            </text:list-item>
            <text:list-item text:style-override="id1-3-2-5-12-2">
              <text:number>2.</text:number>
              <text:p text:style-name="al">
              <text:span text:style-name="nadrukcur">
                <text:span text:style-name="nadrukondlijn">Ondertekeningsmandaat</text:span>
              </text:span>: hierbij gaat de verleende machtiging niet verder dan tot ondertekening namens het bestuursorgaan. In het register is een bevoegdheid opgenomen voor ‘het ondertekenen van alle correspondentie ter zake van de uitvoering van de door de afdeling voorbereide raadsbesluiten en besluiten van het college”. Hiermee wordt uitsluitend een ondertekeningmandaat bedoeld voor besluiten die door het college of de raad zijn genomen. Het gaat daarbij in feite alleen om de bekendmaking van een besluit dat door het bestuursorgaan is genomen. Inhoudelijk heeft het bestuursorgaan het besluit zelf genomen. Met een ondertekeningmandaat kunnen bijvoorbeeld geen voorschriften aan een besluit worden verbonden als die niet expliciet in het besluit van het bestuursorgaan zijn vermeld.</text:p>
            </text:list-item>
            <text:list-item text:style-override="id1-3-2-5-12-3">
              <text:number>3.</text:number>
              <text:p text:style-name="al">
              <text:span text:style-name="nadrukondlijn">
                <text:span text:style-name="nadrukcur">Volmacht</text:span>
              </text:span>
            </text:p>
              <text:p text:style-name="al">Volmacht is geregeld in titel 3.3. van het Burgerlijk wetboek en betekent de bevoegdheid die een volmachtgever verleent aan een ander, de gevolmachtigde, om in zijn naam rechtshandelingen te verrichten.</text:p>
              <text:p text:style-name="al">De burgemeester is degene die de gemeente vertegenwoordigt in en buiten rechte (artikel 171 Gemeentewet). De burgemeester kan voor het verrichten van rechtshandelingen een volmacht verlenen aan een ander, werkzaam onder zijn verantwoordelijkheid.</text:p>
            </text:list-item>
            <text:list-item text:style-override="id1-3-2-5-12-4">
              <text:number>4.</text:number>
              <text:p text:style-name="al">
              <text:span text:style-name="nadrukcur">
                <text:span text:style-name="nadrukondlijn">Machtiging</text:span>
              </text:span>
            </text:p>
              <text:p text:style-name="al">Een machtiging is een handeling die geen besluit en ook geen privaatrechtelijke rechtshandeling is. Hierbij kan gedacht worden aan een handeling die geen rechtsgevolg heeft zoals het ondertekenen van een informatieve brief.</text:p>
            </text:list-item>
          </text:list>
          <text:p text:style-name="tussenkopvet">Het aangaan van overeenkomsten</text:p>
          <text:p text:style-name="tussenkopvet">Algemeen</text:p>
          <text:p text:style-name="al">Het aangaan van een overeenkomst is een privaatrechtelijke rechtshandeling waarbij de gemeente Meerssen partij is. Het gaat daarbij om de gemeente als privaatrechtelijke rechtspersoon en niet om het college of de burgemeester als bestuursorganen. Omdat de gemeente als bestuursorgaan niet bestaat, is het <text:span text:style-name="nadrukcur">college</text:span> op grond van de Gemeentewet bevoegd om te besluiten tot privaatrechtelijke rechtshandelingen (artikel 160 lid 1 onder e). Het college zal dus moeten <text:span text:style-name="nadrukondlijn">besluiten</text:span> om een bepaalde overeenkomst aan te willen gaan.</text:p>
          <text:p text:style-name="al"/>
          <text:p text:style-name="al">Vervolgens is bepaald dat de burgemeester de gemeente in en buiten rechte vertegenwoordigt (artikel 171 Gemeentewet). Dit houdt in zowel formele procesvertegenwoordiging (in rechte) als vertegenwoordiging bij het verrichten van privaatrechtelijke rechtshandelingen (buiten rechte). De burgemeester is daarom degene die overeenkomst namens de gemeente <text:span text:style-name="nadrukondlijn">ondertekent</text:span>.</text:p>
          <text:p text:style-name="al"/>
          <text:p text:style-name="al">Voor het aangaan van een overeenkomst is dus zowel een mandaat nodig van het college (voor de beslissing om een overeenkomst aan te gaan) als een volmacht van de burgemeester om de overeenkomst te ondertekenen.</text:p>
          <text:p text:style-name="tussenkopondlijn">Welke overeenkomsten worden in mandaat genomen (besluit en ondertekening)</text:p>
          <text:p text:style-name="al">Voor overeenkomsten die worden aangegaan ter uitvoering van een bepaalde functie waarvoor een budget is vastgesteld, is een algemene bepaling opgenomen. Voor deze overeenkomsten geldt een mandaat voor het besluiten tot het aangaan van de overeenkomst. Het mandaat is beperkt tot besluiten waarmee een direct financieel belang is gemoeid van maximaal € 25.000,-.</text:p>
          <text:p text:style-name="al"/>
          <text:p text:style-name="al">Voor overeenkomsten waartoe in mandaat is besloten is een algemene volmacht opgenomen zodat deze ondertekend kunnen worden namens de burgemeester.</text:p>
          <text:p text:style-name="tussenkopondlijn">Welke overeenkomsten worden door het college genomen (besluit en ondertekening)</text:p>
          <text:p text:style-name="al">Er is mandaat verleend voor het aangaan voor overeenkomsten tot een bedrag van € 25.000,-. Besluiten die dit bedrag te boven gaan worden aan het college ter besluitvorming voorgelegd. Voor privaatrechtelijke rechtshandelingen waartoe het college zelf heeft besloten, dient de burgemeester te tekenen.</text:p>
          <text:p text:style-name="tussenkopondlijn">Nakoming van overeenkomsten</text:p>
          <text:p text:style-name="al">Ook is mandaat/volmacht opgenomen voor het vorderen van nakoming van de overeenkomst die in mandaat zijn aangegaan. Dit houdt in dat degene die in mandaat heeft besloten tot het aangaan van een overeenkomst en die in volmacht heeft getekend, ook bevoegd is om nakoming van de overeenkomst te eisen. Dit geldt voor het vorderen van nakoming buiten rechte, dus zonder gerechtelijke procedures. Het besluiten om een gerechtelijke procedure te starten valt buiten dit mandaat.</text:p>
          <text:p text:style-name="tussenkopvet">Verhouding mandaatbesluit – budgethoudersregeling</text:p>
          <text:p text:style-name="al">Veelal wordt het beschikken over een budget en het hebben van een mandaat of volmacht op één lijn gesteld. Dat is echter niet juist. De budgethoudersregeling heeft een interne werking en is met name van belang voor de financiële verantwoording, zoals het bevoegd fiatteren van facturen.</text:p>
          <text:p text:style-name="al"/>
          <text:p text:style-name="al">Een mandaat of volmacht heeft een externe werking. Dit is van belang voor de rechtmatigheid van de uitoefening van de bevoegdheid tot het verstrekken van bijv. subsidies (mandaat) of het aangaan van overeenkomsten met derden (volmacht).</text:p>
          <text:p text:style-name="al"/>
          <text:p text:style-name="al">Het kan best zo zijn dat een afdelingshoofd wel budgethouder is maar niet de bevoegdheid heeft om het besluit tot bijvoorbeeld het verstrekken van een subsidie te nemen. Bij elke uitoefening van bevoegdheden moet dan ook zowel worden bezien wie bevoegd is op grond van het Mandaatbesluit en wat de financiële aspecten van het gebruik van deze bevoegdheid zijn. Is hier budget voor en wie is de budgetbeheerder? In een groot aantal gevallen zullen de functionarissen aan wie bevoegdheden zijn toegekend en budgethouders dezelfde zijn. Dit moet echter telkens opnieuw worden bezien door de betrokken functionarissen.</text:p>
          <text:p text:style-name="tussenkopvet">Algemene wet bestuursrecht</text:p>
          <text:p text:style-name="al">In de Awb staan de spelregels van het bestuursrecht. Voor mandatering zijn met name de hoofdstukken 3 en 4 van belang die de regels geven voor de totstandkoming van besluiten. In het bevoegdhedenregister is een algemeen mandaat opgenomen voor het behandelen van aanvragen. De verschillende bevoegdheden die hierover in de Awb staan, zijn in het register niet nader gespecificeerd. In het bevoegdhedenregister van elke sector wordt vervolgens gedetailleerd aangegeven welke bevoegdheid bij welke functionaris ligt.</text:p>
          <text:p text:style-name="al"/>
          <text:p text:style-name="al">Bij mandaatverlening is geen wettelijke grondslag nodig omdat er geen verschuiving van bevoegd- en verantwoordelijkheden van het bestuursorgaan naar de gemandateerde plaatsvindt.</text:p>
          <text:p text:style-name="al"/>
          <text:p text:style-name="al">Ingevolge artikel 10.5 Awb wordt bij het verlenen van een algemeen mandaat de eis gesteld dat het schriftelijk geschiedt. Dit impliceert dat ook de beëindiging van dit mandaat schriftelijk zal moeten plaatsvinden. Naast de eisen van schriftelijkheid dient een krachtens mandaat genomen besluit te vermelden namens welk bestuursorgaan het besluit is genomen (artikel 10.10 Awb). Het verlenen van mandaat, als publiekrechtelijke rechtshandeling, zal draagkrachtig gemotiveerd moet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082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Meerss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TaxonomieBeleidsagenda/OVERHEID.category">Bestuur | Organisatie en beleid</meta:user-defined>
    <meta:user-defined meta:name="DC.source">afdeling 10.1.1 van de Algemene wet bestuursrecht]|[1.0:c:BWBR0005537&amp;afdeling=10.1.1&amp;g=2019-04-02</meta:user-defined>
    <meta:user-defined meta:name="DC.source">Gemeentewet]|[1.0:c:BWBR0005416&amp;g=2019-01-01</meta:user-defined>
    <meta:user-defined meta:name="DCTERMS.alternative">Mandaatbesluit gemeente Meerssen 2019</meta:user-defined>
    <dc:language>nl</dc:language>
    <meta:user-defined meta:name="OVERHEID.Gemeente/DC.spatial">Meerssen</meta:user-defined>
    <meta:user-defined meta:name="DC.title">Mandaatbesluit gemeente Meerssen 2019</meta:user-defined>
    <meta:user-defined meta:name="DCTERMS.W3CDTF/DCTERMS.available">2019-05-28</meta:user-defined>
    <meta:user-defined meta:name="DCTERMS.W3CDTF/OVERHEIDop.jaargang">2019</meta:user-defined>
    <meta:user-defined meta:name="OVERHEIDop.publicationIssue">130828</meta:user-defined>
    <meta:user-defined meta:name="OVERHEIDop.betreftRegeling">CVDR624527_1</meta:user-defined>
    <meta:user-defined meta:name="OVERHEIDop.GmbID/DC.identifier">gmb-2019-130828</meta:user-defined>
    <meta:user-defined meta:name="xs:date/OVERHEIDop.startdatum">2019-05-29</meta:user-defined>
    <meta:user-defined meta:name="OVERHEIDop.versieInformatie"/>
  </office:meta>
</office:document-meta>
</file>