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besstraat 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19</text:p>
            <text:p text:style-name="common-al">
            <text:span text:style-name="nadrukvet">Omschrijving: </text:span>verwijderen van asbest (Wijnbes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88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80AA97D-3DBB-4DC7-B003-AA92F4DC441F" xlink:type="simple">http://www.nijmegen.nl/vergunningpagina/?guid=B80AA97D-3DBB-4DC7-B003-AA92F4DC44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82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2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2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43.24 427541.63</meta:user-defined>
    <meta:user-defined meta:name="DC.title">Wijnbesstraat 15 te Nijmegen: verwijderen van asbest - meldingen - Melding ontvangen</meta:user-defined>
    <meta:user-defined meta:name="OVERHEID.PostcodeHuisnummer/OVERHEIDop.postcodeHuisnummer">6543TJ 13</meta:user-defined>
    <meta:user-defined meta:name="OVERHEIDop.straatnaam">Wijnbesstraat</meta:user-defined>
    <meta:user-defined meta:name="OVERHEIDop.woonplaats">Nijme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27</meta:user-defined>
    <meta:user-defined meta:name="OVERHEIDop.GmbID/DC.identifier">gmb-2019-130827</meta:user-defined>
    <meta:user-defined meta:name="OVERHEIDop.versieInformatie"/>
  </office:meta>
</office:document-meta>
</file>