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p het strand, naast strandafrit 21, tussen Zeereep 105 en 10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1250, op het strand, naast strandafrit 21, tussen Zeereep 105 en 106 te Noordwijk, het tijdelijk plaatsen van een theater, 17-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2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1250</meta:user-defined>
    <meta:user-defined meta:name="DCTERMS.abstract">op het strand, naast strandafrit 21, tussen Zeereep 105 en 106 te Noordwijk, het tijdelijk plaatsen van een theater, 17-05-2019</meta:user-defined>
    <dc:language>nl</dc:language>
    <meta:user-defined meta:name="OVERHEID.EPSG28992/DC.spatial">90037 474314</meta:user-defined>
    <meta:user-defined meta:name="DC.title">Verzonden besluit omgevingsvergunning - op het strand, naast strandafrit 21, tussen Zeereep 105 en 106 te Noordwijk</meta:user-defined>
    <meta:user-defined meta:name="OVERHEID.PostcodeHuisnummer/OVERHEIDop.postcodeHuisnummer">2202NW 105</meta:user-defined>
    <meta:user-defined meta:name="OVERHEIDop.straatnaam">Zeereep</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826</meta:user-defined>
    <meta:user-defined meta:name="OVERHEIDop.GmbID/DC.identifier">gmb-2019-130826</meta:user-defined>
    <meta:user-defined meta:name="OVERHEIDop.versieInformatie"/>
  </office:meta>
</office:document-meta>
</file>