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onteinstraat 35 Le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Vijfheerenlanden maken bekend dat zij de volgende aanvraag voor een omgevingsvergunning hebben ontvangen:</text:p>
            <text:p text:style-name="common-al">Op 9 januari 2019 is een aanvraag voor een omgevingsvergunning voor de activiteit 'bouwen' ontvangen voor het gedeeltelijk verbouwen van de bovenverdieping tbv het realiseren van een appartement in het pand aan het adres Fonteinstraat 35, 4141 CE Leerdam. Deze aanvraag is geregistreerd onder nummer OV-2019-0010.</text:p>
            <text:p text:style-name="common-al">Tegen aanvragen kunt u geen bezwaar indienen. Dat is pas mogelijk nadat de vergunning is verleend. Na toetsing kan blijken dat de aanvraag meerdere activiteiten kan bevatt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3082</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82</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82</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onteinstraat 35 Leer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3082</meta:user-defined>
    <meta:user-defined meta:name="OVERHEIDop.GmbID/DC.identifier">gmb-2019-130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ijfheerenlanden</meta:user-defined>
    <meta:user-defined meta:name="OVERHEID.PostcodeHuisnummer/OVERHEIDop.postcodeHuisnummer">4141CE 35</meta:user-defined>
    <meta:user-defined meta:name="OVERHEIDop.woonplaats">Leerdam</meta:user-defined>
    <meta:user-defined meta:name="OVERHEIDop.straatnaam">Fonteinstraat</meta:user-defined>
    <meta:user-defined meta:name="OVERHEIDgvop.Informatietype/DC.type">Beschikkingen | aanvraag</meta:user-defined>
    <meta:user-defined meta:name="OVERHEID.Gemeente/OVERHEID.authority">Vijfheerenlanden</meta:user-defined>
    <meta:user-defined meta:name="OVERHEID.Gemeente/DCTERMS.publisher">Vijfheerenlanden</meta:user-defined>
    <meta:user-defined meta:name="OVERHEID.EPSG28992/DC.spatial">134732 433818</meta:user-defined>
    <meta:user-defined meta:name="OVERHEIDop.versieInformatie"/>
  </office:meta>
</office:document-meta>
</file>