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Zesstedenweg 5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Zesstedenweg 5, Grootebroek </text:p>
            <text:p text:style-name="common-al">Voor: het veranderen van de indeling van de gevelkozijnen en een interne opsplitsing van de winkelruimte </text:p>
            <text:p text:style-name="common-al">Datum verzonden: 23 mei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30818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818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818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596 523356</meta:user-defined>
    <meta:user-defined meta:name="DC.title">Verleende omgevingsvergunning Zesstedenweg 5, Grootebroek</meta:user-defined>
    <meta:user-defined meta:name="OVERHEID.PostcodeHuisnummer/OVERHEIDop.postcodeHuisnummer">1613KA 10</meta:user-defined>
    <meta:user-defined meta:name="OVERHEIDop.straatnaam">Zesstedenweg</meta:user-defined>
    <meta:user-defined meta:name="OVERHEIDop.woonplaats">Grootebroek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818</meta:user-defined>
    <meta:user-defined meta:name="OVERHEIDop.GmbID/DC.identifier">gmb-2019-130818</meta:user-defined>
    <meta:user-defined meta:name="OVERHEIDop.versieInformatie"/>
  </office:meta>
</office:document-meta>
</file>