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Veldhuis 15B, Oostwoud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richten van een bouwterrein en plaatsen van tijdelijke voorziening (directiekeet) voor een periode van 10 jaar </text:p>
            <text:p text:style-name="last-al">met verzenddatum 20-05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081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1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1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807 526840</meta:user-defined>
    <meta:user-defined meta:name="OVERHEID.EPSG28992/DC.spatial">144674 528312</meta:user-defined>
    <meta:user-defined meta:name="DC.title">Gemeente Medemblik, Besluit aanvraag niet te behandelen, Veldhuis 15B, Oostwoud week 22</meta:user-defined>
    <meta:user-defined meta:name="OVERHEID.PostcodeHuisnummer/OVERHEIDop.postcodeHuisnummer">1678HV 15</meta:user-defined>
    <meta:user-defined meta:name="OVERHEID.PostcodeHuisnummer/OVERHEIDop.postcodeHuisnummer">1619PN 4</meta:user-defined>
    <meta:user-defined meta:name="OVERHEIDop.straatnaam">Veldhuis</meta:user-defined>
    <meta:user-defined meta:name="OVERHEIDop.straatnaam">Hardegrondweg</meta:user-defined>
    <meta:user-defined meta:name="OVERHEIDop.woonplaats">Oostwoud</meta:user-defined>
    <meta:user-defined meta:name="OVERHEIDop.woonplaats">Andij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815</meta:user-defined>
    <meta:user-defined meta:name="OVERHEIDop.GmbID/DC.identifier">gmb-2019-130815</meta:user-defined>
    <meta:user-defined meta:name="OVERHEIDop.versieInformatie"/>
  </office:meta>
</office:document-meta>
</file>