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to carpoolplaats Meeden Verleende omgevingsvergunning (reguliere procedure) Z2019-0000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Beneden Veensloot tegenover de carpoolplaats, 9651 Meeden, voor het bouwen van een  tankstation, 23 me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81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435 572648</meta:user-defined>
    <meta:user-defined meta:name="DC.title">Beneden Veensloot to carpoolplaats Meeden Verleende omgevingsvergunning (reguliere procedure) Z2019-00003788</meta:user-defined>
    <meta:user-defined meta:name="OVERHEID.PostcodeHuisnummer/OVERHEIDop.postcodeHuisnummer">9651CK 30</meta:user-defined>
    <meta:user-defined meta:name="OVERHEIDop.straatnaam">Beneden Veensloot</meta:user-defined>
    <meta:user-defined meta:name="OVERHEIDop.woonplaats">Meed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14</meta:user-defined>
    <meta:user-defined meta:name="OVERHEIDop.GmbID/DC.identifier">gmb-2019-130814</meta:user-defined>
    <meta:user-defined meta:name="OVERHEIDop.versieInformatie"/>
  </office:meta>
</office:document-meta>
</file>