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Scherpeweide 9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19 een besluit genomen op de aanvraag voor een omgevingsvergunning met zaaknummer Z/19/049907 / 19SZ0578 voor op locatie Scherpeweide 9 te Duiven. De vergunning is afgewezen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andelen in strijd met regels RO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5 me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080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80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80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9139 440934</meta:user-defined>
    <meta:user-defined meta:name="DC.title">Kennisgeving besluit op de aanvraag omgevingsvergunning, Scherpeweide 9 te Duiven</meta:user-defined>
    <meta:user-defined meta:name="OVERHEID.PostcodeHuisnummer/OVERHEIDop.postcodeHuisnummer">6921SB 13</meta:user-defined>
    <meta:user-defined meta:name="OVERHEIDop.straatnaam">Scherpeweide</meta:user-defined>
    <meta:user-defined meta:name="OVERHEIDop.woonplaats">Duiv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803</meta:user-defined>
    <meta:user-defined meta:name="OVERHEIDop.GmbID/DC.identifier">gmb-2019-130803</meta:user-defined>
    <meta:user-defined meta:name="OVERHEIDop.versieInformatie"/>
  </office:meta>
</office:document-meta>
</file>