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erschelde 73, 2134 WL, plaatsen van een dakopbouw op de woning, verzenddatum 22-05-2019, zaaknummer 3036576, olonummer 4353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97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0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0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0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60 480487</meta:user-defined>
    <meta:user-defined meta:name="DC.title">Verleende omgevingsvergunning, Hoofddorp, Oosterschelde 73, 2134 WL, plaatsen van een dakopbouw op de woning, verzenddatum 22-05-2019, zaaknummer 3036576, olonummer 4353513.</meta:user-defined>
    <meta:user-defined meta:name="OVERHEID.PostcodeHuisnummer/OVERHEIDop.postcodeHuisnummer">2134WL 73</meta:user-defined>
    <meta:user-defined meta:name="OVERHEIDop.straatnaam">Oosterschelde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01</meta:user-defined>
    <meta:user-defined meta:name="OVERHEIDop.GmbID/DC.identifier">gmb-2019-130801</meta:user-defined>
    <meta:user-defined meta:name="OVERHEIDop.versieInformatie"/>
  </office:meta>
</office:document-meta>
</file>