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epenlaan 97, 1161 TC, vervangen van een dakkapel door een dakopbouw op de 1e verdieping en het plaatsen van dakkapellen aan de voor- en achterzijde op de 2e verdieping, verzenddatum 22-05-2019, zaaknummer 3012095, olonummer 4303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9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64 487809</meta:user-defined>
    <meta:user-defined meta:name="DC.title">Verleende omgevingsvergunning, Zwanenburg, Iepenlaan 97, 1161 TC, vervangen van een dakkapel door een dakopbouw op de 1e verdieping en het plaatsen van dakkapellen aan de voor- en achterzijde op de 2e verdieping, verzenddatum 22-05-2019, zaaknummer 3012095, olonummer 4303099.</meta:user-defined>
    <meta:user-defined meta:name="OVERHEID.PostcodeHuisnummer/OVERHEIDop.postcodeHuisnummer">1161TC 97</meta:user-defined>
    <meta:user-defined meta:name="OVERHEIDop.straatnaam">Iepenlaan</meta:user-defined>
    <meta:user-defined meta:name="OVERHEIDop.woonplaats">Zwanenbu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96</meta:user-defined>
    <meta:user-defined meta:name="OVERHEIDop.GmbID/DC.identifier">gmb-2019-130796</meta:user-defined>
    <meta:user-defined meta:name="OVERHEIDop.versieInformatie"/>
  </office:meta>
</office:document-meta>
</file>