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erkstraat 12, 6245 CB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veranderen van de voorgevel en herinrichting van de woning met voormalige bakkerij tot woning met detailhandel, gelegen op het perceel<text:span text:style-name="nadrukvet"> Kerkstraat 12, 6245 CB te Eijsden</text:span>. De reden voor verlenging is dat  het plan opnieuw ter beoordeling wordt voorgelegd aan de Dorpsbouwmeester. De nieuwe uiterste beslisdatum is <text:span text:style-name="nadrukvet">12 jul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8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79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9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9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520</meta:user-defined>
    <meta:user-defined meta:name="DCTERMS.abstract">het veranderen van de voorgevel en herinrichting van de woning met voormalige bakkerij tot woning met detailhandel</meta:user-defined>
    <dc:language>nl</dc:language>
    <meta:user-defined meta:name="OVERHEID.EPSG28992/DC.spatial">177233 309665</meta:user-defined>
    <meta:user-defined meta:name="DC.title">Kennisgeving verlenging beslistermijn aanvraag omgevingsvergunning Kerkstraat 12, 6245 CB te Eijsden</meta:user-defined>
    <meta:user-defined meta:name="OVERHEID.PostcodeHuisnummer/OVERHEIDop.postcodeHuisnummer">6245CB</meta:user-defined>
    <meta:user-defined meta:name="OVERHEIDop.straatnaam">Kerkstraat</meta:user-defined>
    <meta:user-defined meta:name="OVERHEIDop.woonplaats">Eijsd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95</meta:user-defined>
    <meta:user-defined meta:name="OVERHEIDop.GmbID/DC.identifier">gmb-2019-130795</meta:user-defined>
    <meta:user-defined meta:name="OVERHEIDop.versieInformatie"/>
  </office:meta>
</office:document-meta>
</file>