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STAPELING 2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de Stapeling 2 A 8447 GN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79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9002 553827</meta:user-defined>
    <meta:user-defined meta:name="DC.title">MELDING WET MILIEUBEHEER, DE STAPELING 2 A HEERENVEEN</meta:user-defined>
    <meta:user-defined meta:name="OVERHEID.PostcodeHuisnummer/OVERHEIDop.postcodeHuisnummer">8447GN 2a</meta:user-defined>
    <meta:user-defined meta:name="OVERHEIDop.straatnaam">De Stapeling</meta:user-defined>
    <meta:user-defined meta:name="OVERHEIDop.woonplaats">Heeren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94</meta:user-defined>
    <meta:user-defined meta:name="OVERHEIDop.GmbID/DC.identifier">gmb-2019-130794</meta:user-defined>
    <meta:user-defined meta:name="OVERHEIDop.versieInformatie"/>
  </office:meta>
</office:document-meta>
</file>