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amperstraat 23 en 23A, 2019-03567, splitsen gebouw in appartementsrechten, verzonden 22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9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9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9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1 487743</meta:user-defined>
    <meta:user-defined meta:name="DC.title">Haarlem, verleende splitsingsvergunning Kamperstraat 23 en 23A, 2019-03567, splitsen gebouw in appartementsrechten, verzonden 22 mei 2019</meta:user-defined>
    <meta:user-defined meta:name="OVERHEID.PostcodeHuisnummer/OVERHEIDop.postcodeHuisnummer">2012XB 23a</meta:user-defined>
    <meta:user-defined meta:name="OVERHEIDop.straatnaam">Kamper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91</meta:user-defined>
    <meta:user-defined meta:name="OVERHEIDop.GmbID/DC.identifier">gmb-2019-130791</meta:user-defined>
    <meta:user-defined meta:name="OVERHEIDop.versieInformatie"/>
  </office:meta>
</office:document-meta>
</file>