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urmerstraat 14, 2131 AW, plaatsen van een nokverhoging aan de achterzijde en een dakkapel in het voordakvlak van de woning, 22-05-2019, zaaknummer 3084750, olonummer 4435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9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12 480611</meta:user-defined>
    <meta:user-defined meta:name="DC.title">Aangevraagde omgevingsvergunning, Hoofddorp, Purmerstraat 14, 2131 AW, plaatsen van een nokverhoging aan de achterzijde en een dakkapel in het voordakvlak van de woning, 22-05-2019, zaaknummer 3084750, olonummer 4435109.</meta:user-defined>
    <meta:user-defined meta:name="OVERHEID.PostcodeHuisnummer/OVERHEIDop.postcodeHuisnummer">2131AW 14</meta:user-defined>
    <meta:user-defined meta:name="OVERHEIDop.straatnaam">Purmerstraat</meta:user-defined>
    <meta:user-defined meta:name="OVERHEIDop.woonplaats">Hoof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90</meta:user-defined>
    <meta:user-defined meta:name="OVERHEIDop.GmbID/DC.identifier">gmb-2019-130790</meta:user-defined>
    <meta:user-defined meta:name="OVERHEIDop.versieInformatie"/>
  </office:meta>
</office:document-meta>
</file>