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weg 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018</text:span>
          </text:p>
            <text:p text:style-name="common-al">Gemeente Aalsmeer heeft op 14 januari 2019 een aanvraag omgevingsvergunning ontvangen voor het renoveren van een woning met constructieve aanpassingen en het plaatsen van een aanbouw aan de achterzijde. De locatie is Stommeerweg 1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7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Stommeerweg 123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79</meta:user-defined>
    <meta:user-defined meta:name="OVERHEIDop.GmbID/DC.identifier">gmb-2019-1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V 123</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978.88 474690.54</meta:user-defined>
    <meta:user-defined meta:name="OVERHEIDop.versieInformatie"/>
  </office:meta>
</office:document-meta>
</file>