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oningzwam 117, 7324 CC Apeldoorn, het plaatsen van een overkapping aan de schuur.  Deze aanvraag is per abuis ingeboekt als officiële aanvraag maar deze aanvraag wordt als vooroverleg verder behand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4 mei 2019</text:p>
            <text:p text:style-name="common-al">Wabonummer: D19/0210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78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7</meta:user-defined>
    <dc:language>nl</dc:language>
    <meta:user-defined meta:name="OVERHEID.EPSG28992/DC.spatial">196979 472858</meta:user-defined>
    <meta:user-defined meta:name="DC.title">Rectificatie aanvraag omgevingsvergunning Honingzwam 117, 7324 CC Apeldoorn, het plaatsen van een overkapping aan de schuur.  Deze aanvraag is per abuis ingeboekt als officiële aanvraag maar deze aanvraag wordt als vooroverleg verder behandeld.</meta:user-defined>
    <meta:user-defined meta:name="OVERHEID.PostcodeHuisnummer/OVERHEIDop.postcodeHuisnummer">7324CC 117</meta:user-defined>
    <meta:user-defined meta:name="OVERHEIDop.straatnaam">Honingzwam</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789</meta:user-defined>
    <meta:user-defined meta:name="OVERHEIDop.GmbID/DC.identifier">gmb-2019-130789</meta:user-defined>
    <meta:user-defined meta:name="OVERHEIDop.versieInformatie"/>
  </office:meta>
</office:document-meta>
</file>