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Binnenstad, 2019-04617, verruiming openingstijden op 25 mei 2019 van 22:00-24:00 uur, verzonden 22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78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8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8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23 488120</meta:user-defined>
    <meta:user-defined meta:name="DC.title">Haarlem, verleende ontheffing sluitingstijden Binnenstad, 2019-04617, verruiming openingstijden op 25 mei 2019 van 22:00-24:00 uur, verzonden 22 mei 2019</meta:user-defined>
    <meta:user-defined meta:name="OVERHEID.PostcodeHuisnummer/OVERHEIDop.postcodeHuisnummer">2011SH 99</meta:user-defined>
    <meta:user-defined meta:name="OVERHEIDop.straatnaam">Grote Hout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786</meta:user-defined>
    <meta:user-defined meta:name="OVERHEIDop.GmbID/DC.identifier">gmb-2019-130786</meta:user-defined>
    <meta:user-defined meta:name="OVERHEIDop.versieInformatie"/>
  </office:meta>
</office:document-meta>
</file>