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Oranjeboomstraat 126, 2019-04472, werkzaamheden aan weg op 15, 17 t/m 21 juni 2019, verzonden 21 mei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77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7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7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2941 488328</meta:user-defined>
    <meta:user-defined meta:name="DC.title">Haarlem, verleende geluidsontheffing Oranjeboomstraat 126, 2019-04472, werkzaamheden aan weg op 15, 17 t/m 21 juni 2019, verzonden 21 mei 2019</meta:user-defined>
    <meta:user-defined meta:name="OVERHEID.PostcodeHuisnummer/OVERHEIDop.postcodeHuisnummer">2013WC 126</meta:user-defined>
    <meta:user-defined meta:name="OVERHEIDop.straatnaam">Oranjeboomstraat</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778</meta:user-defined>
    <meta:user-defined meta:name="OVERHEIDop.GmbID/DC.identifier">gmb-2019-130778</meta:user-defined>
    <meta:user-defined meta:name="OVERHEIDop.versieInformatie"/>
  </office:meta>
</office:document-meta>
</file>