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voor paracommerciël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Tynaarlo maakt bekend dat het bestuur van Buurtvereniging Westlaren, buurthuis de Bark, een aanvraag heeft ingediend voor een paracommerciële drank- en horecavergunning voor de inrichting gelegen aan Veenplasweg 3a, 9471 RA Zuidlaren.</text:p>
            <text:p text:style-name="common-al">De burgemeester is voornemens de gevraagde drank- en horecavergunning te verlenen. Aan deze paracommerciële vergunning worden de volgende beperkingen verbonden:</text:p>
            <text:list text:style-name="id1-3-2-1-1-4">
              <text:list-item text:style-override="id1-3-2-1-1-4-1">
                <text:number>1.</text:number>
                <text:p text:style-name="al">Een paracommerciële rechtspersoon kan alcoholhoudende dranken verstrekken tijden en tot uiterlijk één uur na afloop van een activiteit die wordt uitgeoefend in verband met de statutaire doelen van de rechtspersoon.</text:p>
              </text:list-item>
              <text:list-item text:style-override="id1-3-2-1-1-4-2">
                <text:number>2.</text:number>
                <text:p text:style-name="al">Een paracommerciële rechtspersoon verstrekt geen alcoholhoudende dranken tijdens bijeenkomsten van persoonlijk aard en bijeenkomsten die gericht zijn op personen welke niet of niet rechtstreeks bij de activiteiten van de desbetreffende rechtspersoon betrokken zijn.</text:p>
              </text:list-item>
            </text:list>
            <text:p text:style-name="tussenkopcur">Ter inzage</text:p>
            <text:p text:style-name="common-al">De conceptvergunning en de daarop betrekking hebbende stukken liggen met ingang van 29 mei 2019 gedurende zes weken ter inzage bij de informatiebalie op het gemeentehuis (Kornoeljeplein 1 te Vries). </text:p>
            <text:p text:style-name="tussenkopcur">Zienswijzen</text:p>
            <text:p text:style-name="last-al">Belanghebbenden kunnen binnen zes weken, dus uiterlijk voor 11 juli 2019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5988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07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40586 567497</meta:user-defined>
    <meta:user-defined meta:name="DC.title">Aanvraag voor paracommerciële drank- en horecavergunning</meta:user-defined>
    <meta:user-defined meta:name="OVERHEID.PostcodeHuisnummer/OVERHEIDop.postcodeHuisnummer">9471RA 3a</meta:user-defined>
    <meta:user-defined meta:name="OVERHEIDop.straatnaam">Veenplasweg</meta:user-defined>
    <meta:user-defined meta:name="OVERHEIDop.woonplaats">Zuidlaren</meta:user-defined>
    <meta:user-defined meta:name="DCTERMS.W3CDTF/DCTERMS.available">2019-05-28</meta:user-defined>
    <meta:user-defined meta:name="DCTERMS.W3CDTF/OVERHEIDop.jaargang">2019</meta:user-defined>
    <meta:user-defined meta:name="OVERHEIDop.publicationIssue">130774</meta:user-defined>
    <meta:user-defined meta:name="OVERHEIDop.GmbID/DC.identifier">gmb-2019-130774</meta:user-defined>
    <meta:user-defined meta:name="OVERHEIDop.versieInformatie"/>
  </office:meta>
</office:document-meta>
</file>