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p text:style-name="common-al">• E. van Doorn, Henry Dunantstraat 12, 3255 XC, Oude-Tonge, met ingang van 23/04/2019  vertrokken naar: Onbekend. Verzenddatum: 23/05/19, referentienummer: Z/19/156882</text:p>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http://loket.Rechtspraak.nl/bestuursrecht</text:a><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76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73947 411922</meta:user-defined>
    <meta:user-defined meta:name="DC.title">Besluiten Basisregistratie Personen</meta:user-defined>
    <meta:user-defined meta:name="OVERHEID.PostcodeHuisnummer/OVERHEIDop.postcodeHuisnummer">3255XC 12</meta:user-defined>
    <meta:user-defined meta:name="OVERHEIDop.straatnaam">Henry Dunantstraat</meta:user-defined>
    <meta:user-defined meta:name="OVERHEIDop.woonplaats">Oude-Tonge</meta:user-defined>
    <meta:user-defined meta:name="DCTERMS.W3CDTF/DCTERMS.available">2019-05-28</meta:user-defined>
    <meta:user-defined meta:name="DCTERMS.W3CDTF/OVERHEIDop.jaargang">2019</meta:user-defined>
    <meta:user-defined meta:name="OVERHEIDop.publicationIssue">130767</meta:user-defined>
    <meta:user-defined meta:name="OVERHEIDop.GmbID/DC.identifier">gmb-2019-130767</meta:user-defined>
    <meta:user-defined meta:name="OVERHEIDop.versieInformatie"/>
  </office:meta>
</office:document-meta>
</file>