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inde 49, Oostwoud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de woning </text:p>
            <text:p text:style-name="common-al">met ontvangstdatum 21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076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031 526495</meta:user-defined>
    <meta:user-defined meta:name="DC.title">Gemeente medemblik, Aanvraag omgevingsvergunning, Oosteinde 49, Oostwoud week 22</meta:user-defined>
    <meta:user-defined meta:name="OVERHEID.PostcodeHuisnummer/OVERHEIDop.postcodeHuisnummer">1678HR 49</meta:user-defined>
    <meta:user-defined meta:name="OVERHEIDop.straatnaam">Oosteinde</meta:user-defined>
    <meta:user-defined meta:name="OVERHEIDop.woonplaats">Oostwou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762</meta:user-defined>
    <meta:user-defined meta:name="OVERHEIDop.GmbID/DC.identifier">gmb-2019-130762</meta:user-defined>
    <meta:user-defined meta:name="OVERHEIDop.versieInformatie"/>
  </office:meta>
</office:document-meta>
</file>