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60 Drakenbootfestival 2019 d.d. 21 t/m 23 juni 2019, in het Zwitsalpark en de oevers van het kanaal langs het Zwitsalterrein gelegen aan de Vlijt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estival met groot openingsconcert, muziek, theater, foodtrucks, braderie en drakenbootraces   </text:p>
            <text:p text:style-name="tussenkopcur">Datum vergunning:  24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75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5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5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92 470897</meta:user-defined>
    <meta:user-defined meta:name="DC.title">Verleende evenementenvergunning:  19/62060 Drakenbootfestival 2019 d.d. 21 t/m 23 juni 2019, in het Zwitsalpark en de oevers van het kanaal langs het Zwitsalterrein gelegen aan de Vlijtseweg in Apeldoorn</meta:user-defined>
    <meta:user-defined meta:name="OVERHEID.PostcodeHuisnummer/OVERHEIDop.postcodeHuisnummer">7317AG 106</meta:user-defined>
    <meta:user-defined meta:name="OVERHEIDop.straatnaam">Vlijtseweg</meta:user-defined>
    <meta:user-defined meta:name="OVERHEIDop.woonplaats">Apeldoor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58</meta:user-defined>
    <meta:user-defined meta:name="OVERHEIDop.GmbID/DC.identifier">gmb-2019-130758</meta:user-defined>
    <meta:user-defined meta:name="OVERHEIDop.versieInformatie"/>
  </office:meta>
</office:document-meta>
</file>