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oonackerdyk 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25 voor een omgevingsvergunning op locatie Froonackerdyk 2 in Winsum. De vergunning is toegekend. Het besluit betreft het bouwen van een werktuigenberging. Het besluit is verzonden op 20 me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075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5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5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177.3 573515.34</meta:user-defined>
    <meta:user-defined meta:name="DC.title">Kennisgeving besluit op aanvraag omgevingsvergunning Froonackerdyk 2 in Winsum</meta:user-defined>
    <meta:user-defined meta:name="OVERHEID.PostcodeHuisnummer/OVERHEIDop.postcodeHuisnummer">8831ZH 2</meta:user-defined>
    <meta:user-defined meta:name="OVERHEIDop.straatnaam">Froonackerdyk</meta:user-defined>
    <meta:user-defined meta:name="OVERHEIDop.woonplaats">Winsum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755</meta:user-defined>
    <meta:user-defined meta:name="OVERHEIDop.GmbID/DC.identifier">gmb-2019-130755</meta:user-defined>
    <meta:user-defined meta:name="OVERHEIDop.versieInformatie"/>
  </office:meta>
</office:document-meta>
</file>