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47, Tempelplein 5 a, 6131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clame op buitenzijde pand</text:p>
            <text:p text:style-name="common-al">Locatie:     Tempelplein 5 a, 6131JC Sittard </text:p>
            <text:p text:style-name="common-al">Dossiernummer:    Om19.0147</text:p>
            <text:p text:style-name="common-al">Verzenddatum besluit:   20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5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5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4 334212</meta:user-defined>
    <meta:user-defined meta:name="DC.title">Gemeente Sittard-Geleen – Omgevingsvergunning verleend; dossiernummer Om19.0147, Tempelplein 5 a, 6131JC  Sittard (reguliere voorbereidingsprocedure)</meta:user-defined>
    <meta:user-defined meta:name="OVERHEID.PostcodeHuisnummer/OVERHEIDop.postcodeHuisnummer">6131JC 5a</meta:user-defined>
    <meta:user-defined meta:name="OVERHEIDop.straatnaam">Tempelplein</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51</meta:user-defined>
    <meta:user-defined meta:name="OVERHEIDop.GmbID/DC.identifier">gmb-2019-130751</meta:user-defined>
    <meta:user-defined meta:name="OVERHEIDop.versieInformatie"/>
  </office:meta>
</office:document-meta>
</file>