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doornstraat 21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63544, Duindoornstraat 21 te Noordwijkerhout, het vervangen van de kozijn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30749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4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4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063544</meta:user-defined>
    <meta:user-defined meta:name="DCTERMS.abstract">Duindoornstraat 21 te Noordwijkerhout, het vervangen van de kozijnen</meta:user-defined>
    <dc:language>nl</dc:language>
    <meta:user-defined meta:name="OVERHEID.EPSG28992/DC.spatial">93762 474163</meta:user-defined>
    <meta:user-defined meta:name="DC.title">Verlengingsbesluit - Duindoornstraat 21 te Noordwijkerhout</meta:user-defined>
    <meta:user-defined meta:name="OVERHEID.PostcodeHuisnummer/OVERHEIDop.postcodeHuisnummer">2211PH 21</meta:user-defined>
    <meta:user-defined meta:name="OVERHEIDop.straatnaam">Duindoornstraat</meta:user-defined>
    <meta:user-defined meta:name="OVERHEIDop.woonplaats">Noordwijkerhout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749</meta:user-defined>
    <meta:user-defined meta:name="OVERHEIDop.GmbID/DC.identifier">gmb-2019-130749</meta:user-defined>
    <meta:user-defined meta:name="OVERHEIDop.versieInformatie"/>
  </office:meta>
</office:document-meta>
</file>