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33, Onderstehof 1, 6132S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erfafscheiding en tuinhuis</text:p>
            <text:p text:style-name="common-al">Locatie:     Onderstehof 1, 6132SM Sittard </text:p>
            <text:p text:style-name="common-al">Dossiernummer:    Om19.0133</text:p>
            <text:p text:style-name="common-al">Verzenddatum besluit:   22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850 333833</meta:user-defined>
    <meta:user-defined meta:name="DC.title">Gemeente Sittard-Geleen – Omgevingsvergunning verleend; dossiernummer Om19.0133, Onderstehof 1, 6132SM  Sittard (reguliere voorbereidingsprocedure)</meta:user-defined>
    <meta:user-defined meta:name="OVERHEID.PostcodeHuisnummer/OVERHEIDop.postcodeHuisnummer">6132SM 1</meta:user-defined>
    <meta:user-defined meta:name="OVERHEIDop.straatnaam">Onderstehof</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47</meta:user-defined>
    <meta:user-defined meta:name="OVERHEIDop.GmbID/DC.identifier">gmb-2019-130747</meta:user-defined>
    <meta:user-defined meta:name="OVERHEIDop.versieInformatie"/>
  </office:meta>
</office:document-meta>
</file>