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, Apeldoorn, het plaatsen van 4 speelplaatsen (ugchelen bui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7</meta:user-defined>
    <dc:language>nl</dc:language>
    <meta:user-defined meta:name="OVERHEID.EPSG28992/DC.spatial">194194 465904</meta:user-defined>
    <meta:user-defined meta:name="DC.title">Aanvraag omgevingsvergunning Laan van Westenenk (701), Apeldoorn, het plaatsen van 4 speelplaatsen (ugchelen buiten)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874</meta:user-defined>
    <meta:user-defined meta:name="OVERHEIDop.publicationIssue">130744</meta:user-defined>
    <meta:user-defined meta:name="OVERHEIDop.GmbID/DC.identifier">gmb-2019-130744</meta:user-defined>
    <meta:user-defined meta:name="OVERHEIDop.versieInformatie"/>
  </office:meta>
</office:document-meta>
</file>