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evers van Endegeeststraat 2, 2132 SL, plaatsen van een dakkapel in het achterdakvlak van de woning, 22-05-2019, zaaknummer 3083795, olonummer 4433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4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57 479784</meta:user-defined>
    <meta:user-defined meta:name="DC.title">Aangevraagde omgevingsvergunning (flitsvergunning), Hoofddorp, Gevers van Endegeeststraat 2, 2132 SL, plaatsen van een dakkapel in het achterdakvlak van de woning, 22-05-2019, zaaknummer 3083795, olonummer 4433023.</meta:user-defined>
    <meta:user-defined meta:name="OVERHEID.PostcodeHuisnummer/OVERHEIDop.postcodeHuisnummer">2132SL 21</meta:user-defined>
    <meta:user-defined meta:name="OVERHEIDop.straatnaam">Gevers van Endegeeststraat</meta:user-defined>
    <meta:user-defined meta:name="OVERHEIDop.woonplaats">Hoof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43</meta:user-defined>
    <meta:user-defined meta:name="OVERHEIDop.GmbID/DC.identifier">gmb-2019-130743</meta:user-defined>
    <meta:user-defined meta:name="OVERHEIDop.versieInformatie"/>
  </office:meta>
</office:document-meta>
</file>