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06, Tempelplein 3 A, 6131J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novatie pand</text:p>
            <text:p text:style-name="common-al">Locatie:     Tempelplein 3 A, 6131JC Sittard </text:p>
            <text:p text:style-name="common-al">Ontvangstdatum aanvraag:  15 mei 2019</text:p>
            <text:p text:style-name="common-al">Dossiernummer:  Om19.020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7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2 334208</meta:user-defined>
    <meta:user-defined meta:name="DC.title">Gemeente Sittard-Geleen - Omgevingsvergunning aanvraag ingetrokken; dossiernummer Om19.0206, Tempelplein 3 A, 6131JC  Sittard</meta:user-defined>
    <meta:user-defined meta:name="OVERHEID.PostcodeHuisnummer/OVERHEIDop.postcodeHuisnummer">6131JC 3</meta:user-defined>
    <meta:user-defined meta:name="OVERHEIDop.straatnaam">Tempelplein</meta:user-defined>
    <meta:user-defined meta:name="OVERHEIDop.woonplaats">Sittar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42</meta:user-defined>
    <meta:user-defined meta:name="OVERHEIDop.GmbID/DC.identifier">gmb-2019-130742</meta:user-defined>
    <meta:user-defined meta:name="OVERHEIDop.versieInformatie"/>
  </office:meta>
</office:document-meta>
</file>