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Chauffeursvereniging Flakkee , Ontheffing parkeren binnen bebouwde kom, geldig nacht van 14 op 15 juni 2019 (i.v.m. Truckrun), binnen bebouwde kom, kernen binnen de gemeente GO, verzenddatum: 17/05/19, referentienummer: 1122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7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326 419237</meta:user-defined>
    <meta:user-defined meta:name="DC.title">Verleende ontheffing APV burgemeester - Chauffeursvereniging Flakkee , Ontheffing parkeren binnen bebouwde kom, geldig nacht van 14 op 15 juni 2019 (i.v.m. Truckrun), binnen bebouwde kom, kernen binnen de gemeente GO, verzenddatum: 17/05/19, referentienummer: 112280</meta:user-defined>
    <meta:user-defined meta:name="OVERHEID.PostcodeHuisnummer/OVERHEIDop.postcodeHuisnummer">3241XB 45</meta:user-defined>
    <meta:user-defined meta:name="OVERHEIDop.straatnaam">Koningin Julianaweg</meta:user-defined>
    <meta:user-defined meta:name="OVERHEIDop.woonplaats">Middelharnis</meta:user-defined>
    <meta:user-defined meta:name="DCTERMS.W3CDTF/DCTERMS.available">2019-05-28</meta:user-defined>
    <meta:user-defined meta:name="DCTERMS.W3CDTF/OVERHEIDop.jaargang">2019</meta:user-defined>
    <meta:user-defined meta:name="OVERHEIDop.publicationIssue">130739</meta:user-defined>
    <meta:user-defined meta:name="OVERHEIDop.GmbID/DC.identifier">gmb-2019-130739</meta:user-defined>
    <meta:user-defined meta:name="OVERHEIDop.versieInformatie"/>
  </office:meta>
</office:document-meta>
</file>