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n Liebigstraat 20, 2019-03371, kappen boom (berk) voortuin, omvang te groot voor voortuin, herplant, verzonden 23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3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55 486784</meta:user-defined>
    <meta:user-defined meta:name="DC.title">Haarlem, ingekomen aanvraag omgevingsvergunning onderdeel kappen bomen Von Liebigstraat 20, 2019-03371, kappen boom (berk) voortuin, omvang te groot voor voortuin, herplant, verzonden 23 mei 2019</meta:user-defined>
    <meta:user-defined meta:name="OVERHEID.PostcodeHuisnummer/OVERHEIDop.postcodeHuisnummer">2035WS 20</meta:user-defined>
    <meta:user-defined meta:name="OVERHEIDop.straatnaam">Von Liebig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32</meta:user-defined>
    <meta:user-defined meta:name="OVERHEIDop.GmbID/DC.identifier">gmb-2019-130732</meta:user-defined>
    <meta:user-defined meta:name="OVERHEIDop.versieInformatie"/>
  </office:meta>
</office:document-meta>
</file>