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drank- en horecaontheffing (tapontheffing) verleend – op het schoolplein van de Michiel de Ruyterschool, gelegen aan de Laan Rozenburg 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30241</text:span>
          </text:p>
            <text:p text:style-name="common-al">Gemeente Amstelveen heeft op 23 mei 2019 een besluit genomen op de aanvraag drank en horecaontheffing (tapontheffing) voor plaatsen van twee tappunten ten behoeve van het eindfeest schooljaar lagere school op 5 juli 2019. De locatie is op het schoolplein van de Michiel de Ruyterschool, gelegen aan de Laan Rozenburg 6. De drank- en horecaontheffing (tapontheffing) is verleend.</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text:span>
          </text:p>
            <text:p text:style-name="last-al">Bent u het niet eens met het besluit? Hoe u bezwaar kunt indienen, leest u op <text:a xlink:href="http://www.amstelveen.nl/bezwaarschrift" xlink:type="simple">deze webpagina van de gemeente</text:a>. De termijn voor het indienen van een bezwaarschrift start op 25 mei 2019 en bedraagt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73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3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3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op.referentienummer">Z19-030241</meta:user-defined>
    <meta:user-defined meta:name="DCTERMS.abstract">plaatsen van twee tappunten ten behoeve van het eindfeest schooljaar lagere school op 5 juli 2019.</meta:user-defined>
    <dc:language>nl</dc:language>
    <meta:user-defined meta:name="OVERHEID.TaxonomieBeleidsagenda/OVERHEID.category">Ruimte en infrastructuur | Organisatie en beleid</meta:user-defined>
    <meta:user-defined meta:name="OVERHEID.EPSG28992/DC.spatial">119561 481075</meta:user-defined>
    <meta:user-defined meta:name="DC.title">Gemeente Amstelveen – aanvraag drank- en horecaontheffing (tapontheffing) verleend – op het schoolplein van de Michiel de Ruyterschool, gelegen aan de Laan Rozenburg 6</meta:user-defined>
    <meta:user-defined meta:name="OVERHEID.PostcodeHuisnummer/OVERHEIDop.postcodeHuisnummer">1181ER 6</meta:user-defined>
    <meta:user-defined meta:name="OVERHEIDop.straatnaam">Laan Rozenburg</meta:user-defined>
    <meta:user-defined meta:name="OVERHEIDop.woonplaats">Amstelveen</meta:user-defined>
    <meta:user-defined meta:name="DCTERMS.W3CDTF/DCTERMS.available">2019-05-28</meta:user-defined>
    <meta:user-defined meta:name="DCTERMS.W3CDTF/OVERHEIDop.jaargang">2019</meta:user-defined>
    <meta:user-defined meta:name="OVERHEIDop.publicationIssue">130730</meta:user-defined>
    <meta:user-defined meta:name="OVERHEIDop.GmbID/DC.identifier">gmb-2019-130730</meta:user-defined>
    <meta:user-defined meta:name="OVERHEIDop.versieInformatie"/>
  </office:meta>
</office:document-meta>
</file>