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ormvogel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8867, Stormvogel te Noordwijk,  het kappen van dri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072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58867</meta:user-defined>
    <meta:user-defined meta:name="DCTERMS.abstract">Stormvogel te Noordwijk,  het kappen van drie bomen</meta:user-defined>
    <dc:language>nl</dc:language>
    <meta:user-defined meta:name="OVERHEID.EPSG28992/DC.spatial">90209 471812</meta:user-defined>
    <meta:user-defined meta:name="DC.title">Verlengingsbesluit - Stormvogel te Noordwijk</meta:user-defined>
    <meta:user-defined meta:name="OVERHEID.PostcodeHuisnummer/OVERHEIDop.postcodeHuisnummer">2201XG 1</meta:user-defined>
    <meta:user-defined meta:name="OVERHEIDop.straatnaam">Stormvogel</meta:user-defined>
    <meta:user-defined meta:name="OVERHEIDop.woonplaats">Noordw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28</meta:user-defined>
    <meta:user-defined meta:name="OVERHEIDop.GmbID/DC.identifier">gmb-2019-130728</meta:user-defined>
    <meta:user-defined meta:name="OVERHEIDop.versieInformatie"/>
  </office:meta>
</office:document-meta>
</file>