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Nieuwstraat 28 (Daphne's verse friet) - Exploitatievergunning, geldig onbepaalde tijd, verzenddatum: 17/05/19, referentienummer: 11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72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0550 419730</meta:user-defined>
    <meta:user-defined meta:name="DC.title">Verleende exploitatievergunning - Middelharnis, Nieuwstraat 28 (Daphne's verse friet) - Exploitatievergunning, geldig onbepaalde tijd, verzenddatum: 17/05/19, referentienummer: 110080</meta:user-defined>
    <meta:user-defined meta:name="OVERHEID.PostcodeHuisnummer/OVERHEIDop.postcodeHuisnummer">3241CL 28</meta:user-defined>
    <meta:user-defined meta:name="OVERHEIDop.straatnaam">Nieuwstraat</meta:user-defined>
    <meta:user-defined meta:name="OVERHEIDop.woonplaats">Middelharnis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24</meta:user-defined>
    <meta:user-defined meta:name="OVERHEIDop.GmbID/DC.identifier">gmb-2019-130724</meta:user-defined>
    <meta:user-defined meta:name="OVERHEIDop.versieInformatie"/>
  </office:meta>
</office:document-meta>
</file>