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stermoer 34, 2019-03626, kappen boom, fraxinus excelsior (gewone es), boom is in slechte conditie, herplant, verzonden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2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2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2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 485191</meta:user-defined>
    <meta:user-defined meta:name="DC.title">Haarlem, ingekomen aanvraag omgevingsvergunning onderdeel kappen bomen Oostermoer 34, 2019-03626, kappen boom, fraxinus excelsior (gewone es), boom is in slechte conditie, herplant, verzonden 22 mei 2019</meta:user-defined>
    <meta:user-defined meta:name="OVERHEID.PostcodeHuisnummer/OVERHEIDop.postcodeHuisnummer">2036BJ 34</meta:user-defined>
    <meta:user-defined meta:name="OVERHEIDop.straatnaam">Oostermoer</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22</meta:user-defined>
    <meta:user-defined meta:name="OVERHEIDop.GmbID/DC.identifier">gmb-2019-130722</meta:user-defined>
    <meta:user-defined meta:name="OVERHEIDop.versieInformatie"/>
  </office:meta>
</office:document-meta>
</file>