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nneschansallee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besloten om de beslistermijn voor de aanvraag met zaaknummer Z/19/050159 / 19SZ0605 voor een omgevingsvergunning op locatie Hunneschansallee 1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72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00 439579</meta:user-defined>
    <meta:user-defined meta:name="DC.title">Kennisgeving verlenging beslistermijn omgevingsvergunning Hunneschansallee 12 te Duiven</meta:user-defined>
    <meta:user-defined meta:name="OVERHEID.PostcodeHuisnummer/OVERHEIDop.postcodeHuisnummer">6921JM 12</meta:user-defined>
    <meta:user-defined meta:name="OVERHEIDop.straatnaam">Hunneschansallee</meta:user-defined>
    <meta:user-defined meta:name="OVERHEIDop.woonplaats">Dui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20</meta:user-defined>
    <meta:user-defined meta:name="OVERHEIDop.GmbID/DC.identifier">gmb-2019-130720</meta:user-defined>
    <meta:user-defined meta:name="OVERHEIDop.versieInformatie"/>
  </office:meta>
</office:document-meta>
</file>