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arochie St. Petrus Roggel: St. Maartenviering en optocht, Markt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arochie St. Petrus Roggel:</text:p>
            <text:p text:style-name="common-al">St. Maartenviering en optocht op de Markt in Roggel op 10 november 2019. Ontvangstdatum: 201 me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07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2392 363907</meta:user-defined>
    <meta:user-defined meta:name="DC.title">Gemeente Leudal - Binnengekomen aanvraag APV vergunning – Parochie St. Petrus Roggel: St. Maartenviering en optocht, Markt in Roggel</meta:user-defined>
    <meta:user-defined meta:name="OVERHEID.PostcodeHuisnummer/OVERHEIDop.postcodeHuisnummer">6088BP 12</meta:user-defined>
    <meta:user-defined meta:name="OVERHEIDop.straatnaam">Markt</meta:user-defined>
    <meta:user-defined meta:name="OVERHEIDop.woonplaats">Rogg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0719</meta:user-defined>
    <meta:user-defined meta:name="OVERHEIDop.GmbID/DC.identifier">gmb-2019-130719</meta:user-defined>
    <meta:user-defined meta:name="OVERHEIDop.versieInformatie"/>
  </office:meta>
</office:document-meta>
</file>