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 Oude-Tonge, Voorstraat 1 - 3 (Cafetaria 't Vosje) – exploiteren horecabedrijf, geldig onbepaalde tijd, verzenddatum: 16/05/19, referentienummer: Z-19-11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71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3745 411918</meta:user-defined>
    <meta:user-defined meta:name="DC.title">Verleende exploitatievergunning -  Oude-Tonge, Voorstraat 1 - 3 (Cafetaria 't Vosje) – exploiteren horecabedrijf, geldig onbepaalde tijd, verzenddatum: 16/05/19, referentienummer: Z-19-110470</meta:user-defined>
    <meta:user-defined meta:name="OVERHEID.PostcodeHuisnummer/OVERHEIDop.postcodeHuisnummer">3255AX 16b</meta:user-defined>
    <meta:user-defined meta:name="OVERHEIDop.straatnaam">Voorstraat</meta:user-defined>
    <meta:user-defined meta:name="OVERHEIDop.woonplaats">Oude-Tong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15</meta:user-defined>
    <meta:user-defined meta:name="OVERHEIDop.GmbID/DC.identifier">gmb-2019-130715</meta:user-defined>
    <meta:user-defined meta:name="OVERHEIDop.versieInformatie"/>
  </office:meta>
</office:document-meta>
</file>